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Standplaatsvergunning, Albert Schweitzersingel t.o. nr. 92, de verkoop van aardappels, groenten en fruit op zaterdag, 10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Standplaatsvergunning, Albert Schweitzersingel t.o. nr. 92, de verkoop van aardappels, groenten en fruit op zaterdag, 10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10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10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Standplaatsvergunning, Albert Schweitzersingel t.o. nr. 92, de verkoop van aardappels, groenten en fruit op zaterdag, 10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106</meta:user-defined>
    <meta:user-defined meta:name="OVERHEIDop.GmbID/DC.identifier">gmb-2017-183106</meta:user-defined>
    <meta:user-defined meta:name="OVERHEID.TaxonomieBeleidsagenda/OVERHEID.category">Cultuur en recreatie | Organisatie en beleid</meta:user-defined>
    <meta:user-defined meta:name="OVERHEIDop.referentienummer">10132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BX 92</meta:user-defined>
    <meta:user-defined meta:name="OVERHEIDop.woonplaats">Amersfoort</meta:user-defined>
    <meta:user-defined meta:name="OVERHEIDop.straatnaam">Albert Schweitzer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33 465406</meta:user-defined>
    <meta:user-defined meta:name="OVERHEIDop.versieInformatie"/>
  </office:meta>
</office:document-meta>
</file>