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Daalmeerstraat 19, 2131 HD Hoofddorp, Van Kooten Tuin en Buiten Leven International B.V., het plaatsen van een entresolvloer, 06-10-2017, zaaknummer 5168763, OLO-nummer 31313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105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05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05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Daalmeerstraat 19, 2131 HD Hoofddorp, Van Kooten Tuin en Buiten Leven International B.V., het plaatsen van een entresolvloer, 06-10-2017, zaaknummer 5168763, OLO-nummer 31313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105</meta:user-defined>
    <meta:user-defined meta:name="OVERHEIDop.GmbID/DC.identifier">gmb-2017-1831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HD 19</meta:user-defined>
    <meta:user-defined meta:name="OVERHEIDop.woonplaats">Hoofddorp</meta:user-defined>
    <meta:user-defined meta:name="OVERHEIDop.straatnaam">Daalmee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36 480973</meta:user-defined>
    <meta:user-defined meta:name="OVERHEIDop.versieInformatie"/>
  </office:meta>
</office:document-meta>
</file>