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Willem de Zwijgerlaan 2, het kappen van 3 eiken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Willem de Zwijgerlaan 2, het kappen van 3 eiken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Willem de Zwijgerlaan 2, het kappen van 3 eiken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2</meta:user-defined>
    <meta:user-defined meta:name="OVERHEIDop.GmbID/DC.identifier">gmb-2017-183102</meta:user-defined>
    <meta:user-defined meta:name="OVERHEID.TaxonomieBeleidsagenda/OVERHEID.category">Natuur en milieu | Organisatie en beleid</meta:user-defined>
    <meta:user-defined meta:name="OVERHEIDop.referentienummer">1012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