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Standplaatsvergunning, Eemplein, de verkoop van loempia's op zaterdag, 25-0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Eemplein, de verkoop van loempia's op zaterdag, 25-01-2017. Rechtsmiddel: Bezwaar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1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Standplaatsvergunning, Eemplein, de verkoop van loempia's op zaterdag, 25-0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310</meta:user-defined>
    <meta:user-defined meta:name="OVERHEIDop.GmbID/DC.identifier">gmb-2017-1831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4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9 463452</meta:user-defined>
    <meta:user-defined meta:name="OVERHEIDop.versieInformatie"/>
  </office:meta>
</office:document-meta>
</file>