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olsward, De Marne 136D het melden van een bedrijf voor groothandelsac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Bolsward, De Marne 136D het melden van een bedrijf voor groothandelsactiviteiten (19-12-2016)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831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Bolsward, De Marne 136D het melden van een bedrijf voor groothandels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1831</meta:user-defined>
    <meta:user-defined meta:name="OVERHEIDop.GmbID/DC.identifier">gmb-2017-18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01MC 136d</meta:user-defined>
    <meta:user-defined meta:name="OVERHEIDop.woonplaats">Bolsward</meta:user-defined>
    <meta:user-defined meta:name="OVERHEIDop.straatnaam">De Marne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2466 564553</meta:user-defined>
    <meta:user-defined meta:name="OVERHEIDop.versieInformatie"/>
  </office:meta>
</office:document-meta>
</file>