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14 in Halle,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Op 4 oktober 2017 is een aanvraag ingediend voor een Omgevingsvergunning. De aanvraag is geregistreerd onder kenmerk SXO45706149. De aanvraag gaat over het realiseren van een bed &amp; breakfast aan de Pluimersdijk 14 in Halle.</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09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9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9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uimersdijk 14 in Halle, het realiseren van een bed &amp; breakf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96</meta:user-defined>
    <meta:user-defined meta:name="OVERHEIDop.GmbID/DC.identifier">gmb-2017-18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7839</meta:user-defined>
    <meta:user-defined meta:name="OVERHEID.EPSG28992/DC.spatial">225368 445357</meta:user-defined>
    <meta:user-defined meta:name="OVERHEIDop.versieInformatie"/>
  </office:meta>
</office:document-meta>
</file>