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55, het kappen van 1 walnotenboom, 1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55, het kappen van 1 walnotenboom, 11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Bemmelstraat 55, het kappen van 1 walnotenboom, 1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90</meta:user-defined>
    <meta:user-defined meta:name="OVERHEIDop.GmbID/DC.identifier">gmb-2017-183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B 55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4 461838</meta:user-defined>
    <meta:user-defined meta:name="OVERHEIDop.versieInformatie"/>
  </office:meta>
</office:document-meta>
</file>