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tephensonstraat nabij 50, legaliseren 3 vlaggenmasten en 1 winkelwagen opvang, verzonden 27 jan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0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tephensonstraat nabij 50, legaliseren 3 vlaggenmasten en 1 winkelwagen opvang, verzond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09</meta:user-defined>
    <meta:user-defined meta:name="OVERHEIDop.GmbID/DC.identifier">gmb-2017-18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27 487109</meta:user-defined>
    <meta:user-defined meta:name="OVERHEIDop.versieInformatie"/>
  </office:meta>
</office:document-meta>
</file>