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Traanbok 5, 1611 ME  Bovenkarsp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intrekking van een aanvraag voor een omgevingsvergunning ontvangen:</text:p>
            <text:p text:style-name="common-al"/>
            <text:p text:style-name="common-al">Locatie: De Traanbok 5, 1611 ME  Bovenkarspel     </text:p>
            <text:p text:style-name="common-al">Voor: het plaatsen van units t.b.v. arbeidsmigranten huisvesting    </text:p>
            <text:p text:style-name="common-al">Datum ontvangst aanvraag: 15 september 2017</text:p>
            <text:p text:style-name="common-al">Datum ontvangst intrekking: 17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308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e Traanbok 5, 1611 M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88</meta:user-defined>
    <meta:user-defined meta:name="OVERHEIDop.GmbID/DC.identifier">gmb-2017-183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E 5</meta:user-defined>
    <meta:user-defined meta:name="OVERHEIDop.woonplaats">Bovenkarspel</meta:user-defined>
    <meta:user-defined meta:name="OVERHEIDop.straatnaam">De Traanbok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268 523108</meta:user-defined>
    <meta:user-defined meta:name="OVERHEIDop.versieInformatie"/>
  </office:meta>
</office:document-meta>
</file>