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Johan van Oldenbarneveltlaan 34-36, het aanleggen van een inrit, 10-10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Plaatselijke Verordening), Johan van Oldenbarneveltlaan 34-36, het aanleggen van een inrit, 10-10-2017. Rechtsmiddel: bezwaar.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06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6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6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verige ontheffingen APV (Algemeen Plaatselijke Verordening), Johan van Oldenbarneveltlaan 34-36, het aanleggen van een inrit, 10-10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061</meta:user-defined>
    <meta:user-defined meta:name="OVERHEIDop.GmbID/DC.identifier">gmb-2017-183061</meta:user-defined>
    <meta:user-defined meta:name="OVERHEID.TaxonomieBeleidsagenda/OVERHEID.category">Huisvesting | Organisatie en beleid</meta:user-defined>
    <meta:user-defined meta:name="OVERHEIDop.referentienummer">10132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B 34</meta:user-defined>
    <meta:user-defined meta:name="OVERHEIDop.woonplaats">Amersfoort</meta:user-defined>
    <meta:user-defined meta:name="OVERHEIDop.straatnaam">Johan van Oldenbarnevelt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90 462601</meta:user-defined>
    <meta:user-defined meta:name="OVERHEIDop.versieInformatie"/>
  </office:meta>
</office:document-meta>
</file>