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Jekschotseweg 3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7 heeft de gemeente een melding activiteitenbesluit milieubeheer ontvangen voor activiteiten waarvoor geen vergunningplicht geldt op locatie Jekschotseweg 39 te Sint-Oedenrode. De melding is geregistreerd onder zaaknummer AMVB-2017-127. De melding betreft:</text:p>
            <text:p text:style-name="common-al">plaatsen van een 2500 liter propaangastank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05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5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5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Jekschotseweg 39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59</meta:user-defined>
    <meta:user-defined meta:name="OVERHEIDop.GmbID/DC.identifier">gmb-2017-183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B 3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32 397583</meta:user-defined>
    <meta:user-defined meta:name="OVERHEIDop.versieInformatie"/>
  </office:meta>
</office:document-meta>
</file>