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Huijgenslaan 7, het aanleggen van een inrit, 05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verige ontheffingen APV (Algemeen Plaatselijke  Verordening), Huijgenslaan 7, het aanleggen van een inrit, 05-10-2017. 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Huijgenslaan 7, het aanleggen van een inrit, 05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53</meta:user-defined>
    <meta:user-defined meta:name="OVERHEIDop.GmbID/DC.identifier">gmb-2017-183053</meta:user-defined>
    <meta:user-defined meta:name="OVERHEID.TaxonomieBeleidsagenda/OVERHEID.category">Huisvesting | Organisatie en beleid</meta:user-defined>
    <meta:user-defined meta:name="OVERHEIDop.referentienummer">5616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7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8 462048</meta:user-defined>
    <meta:user-defined meta:name="OVERHEIDop.versieInformatie"/>
  </office:meta>
</office:document-meta>
</file>