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ijmarkt 15/15A, slopen discotheek (zaaknummer 2728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ijmarkt 15/15A </text:span>
            <text:span text:style-name="nadrukvet">– </text:span>ontvangen 16 oktober 2017 voor het slopen van de voormalige discotheek X-Ray.</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05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5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5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ijmarkt 15/15A, slopen discotheek (zaaknummer 2728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52</meta:user-defined>
    <meta:user-defined meta:name="OVERHEIDop.GmbID/DC.identifier">gmb-2017-183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D 15a</meta:user-defined>
    <meta:user-defined meta:name="OVERHEIDop.woonplaats">Zwolle</meta:user-defined>
    <meta:user-defined meta:name="OVERHEIDop.straatnaam">Blij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88 502792</meta:user-defined>
    <meta:user-defined meta:name="OVERHEIDop.versieInformatie"/>
  </office:meta>
</office:document-meta>
</file>