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29, het kappen van 1 naaldboom, 1 krentenboom en 1 cypr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29, het kappen van 1 naaldboom, 1 krentenboom en 1 cypres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4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4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einsiuslaan 29, het kappen van 1 naaldboom, 1 krentenboom en 1 cypr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47</meta:user-defined>
    <meta:user-defined meta:name="OVERHEIDop.GmbID/DC.identifier">gmb-2017-183047</meta:user-defined>
    <meta:user-defined meta:name="OVERHEID.TaxonomieBeleidsagenda/OVERHEID.category">Natuur en milieu | Organisatie en beleid</meta:user-defined>
    <meta:user-defined meta:name="OVERHEIDop.referentienummer">1013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E 29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8 462471</meta:user-defined>
    <meta:user-defined meta:name="OVERHEIDop.versieInformatie"/>
  </office:meta>
</office:document-meta>
</file>