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Hof 6, drank- en horecavergunning en horeca- exploitatievergunning, 23-01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6, drank- en horecavergunning en horeca- exploitatievergunning, 23-01-2017, Rechtsmiddel: Bezwaar. 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0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Hof 6, drank- en horecavergunning en horeca- exploitatievergunning, 23-01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04</meta:user-defined>
    <meta:user-defined meta:name="OVERHEIDop.GmbID/DC.identifier">gmb-2017-183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97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6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3 463164</meta:user-defined>
    <meta:user-defined meta:name="OVERHEIDop.versieInformatie"/>
  </office:meta>
</office:document-meta>
</file>