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stigen uitsluitend recht voor specifieke diensten met een sociale dimensie</text:p>
      <text:section text:name="regeling_id1-3-2" text:style-name="regeling">
        <text:section text:name="aanhef_id1-3-2-1" text:style-name="aanhef">
          <text:section text:name="preambule_id1-3-2-1-1" text:style-name="preambule">
            <text:p text:style-name="al"/>
            <text:p text:style-name="al">De raad van de gemeente Landerd;</text:p>
            <text:p text:style-name="al"/>
            <text:p text:style-name="al">Gezien het voorstel van burgemeester en wethouders van Landerd d.d. 29 augustus 2017;</text:p>
            <text:p text:style-name="al"/>
            <text:p text:style-name="al">Overwegende dat voor inkoop met betrekking tot hoofdzakelijk groenonderhouds-werkzaamheden, schoonmaak, en overige facilitaire diensten in gemeentelijke gebouwen, de gemeente Landerd gebruik wil maken van de mogelijkheden die Europese regelgeving ter zake biedt waaronder, doch niet uitsluitend, de toepassing van artikel 18 Richtlijn 2004/18/EG en <text:a xlink:href="http://wetten.overheid.nl/jci1.3:c:BWBR0032203&amp;deel=2&amp;hoofdstuk=2.1&amp;afdeling=2.1.3&amp;artikel=2.24&amp;z=2016-07-01&amp;g=2016-07-01" xlink:type="simple">artikel 2.24 van de Aanbestedingswet 2012</text:a>. In deze artikelen wordt voorzien in het toepassen van een uitsluitend recht dat de gemeente Landerd voor bepaalde diensten wil toepassen ten behoeve van hen die zijn aangewezen op diensten met een sociale dimensie;</text:p>
            <text:p text:style-name="al"/>
            <text:p text:style-name="al">dat door het vaststellen van een verordening aan een voorwaarde wordt voldaan om rechtmatig opdrachten met een sociale dimensie exclusief aan een onderneming te kunnen verstrekken om zo de doelstellingen van arbeidsparticipatie voor mensen in een achterstandspositie te kunnen realiseren;</text:p>
            <text:p text:style-name="al"/>
            <text:p text:style-name="al">dat de diensten in hoofdzaak opdrachten betreffen met betrekking tot onderhoud in de openbare ruimten zoals groenonderhoudswerkzaamheden, schoonmaak, catering en overige facilitaire diensten in gemeentelijke gebouwen;</text:p>
            <text:p text:style-name="al"/>
            <text:p text:style-name="al">gelet op <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BESLUIT:</text:p>
            <text:p text:style-name="al"/>
            <text:p text:style-name="al">De Verordening voor het vestigen van uitsluitend recht voor specifieke diensten met een sociale dimensie vast te stellen. </text:p>
            <text:p text:style-name="al"/>
            <text:p text:style-name="al">
            <text:span text:style-name="nadrukvet">Verordening vestigen uitsluitend recht voor specifieke diens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uitsluitend recht: hetgeen wordt verstaan onder uitsluitend recht in <text:a xlink:href="http://wetten.overheid.nl/jci1.3:c:BWBR0032203&amp;deel=1&amp;hoofdstuk=1.1&amp;artikel=1.1&amp;z=2016-07-01&amp;g=2016-07-01" xlink:type="simple">artikel 1.1 van de Aanbestedingswet 2012</text:a>.</text:p>
          </text:section>
          <text:section text:name="artikel_id1-3-2-2-2" text:style-name="artikel">
            <text:p text:style-name="artikel_kop_titel"><text:span text:style-name="artikel_kop_label">Artikel</text:span> <text:span text:style-name="artikel_kop_nr">2.</text:span> Uitsluitend recht</text:p>
            <text:p text:style-name="al">Met betrekking tot hoofdzakelijk groenonderhoudswerkzaamheden, schoonmaak en overige facilitaire diensten kan een uitsluitend recht worden toegekend aan een onderneming.</text:p>
          </text:section>
          <text:section text:name="artikel_id1-3-2-2-3" text:style-name="artikel">
            <text:p text:style-name="artikel_kop_titel"><text:span text:style-name="artikel_kop_label">Artikel</text:span> <text:span text:style-name="artikel_kop_nr">3.</text:span> Aanwijzing</text:p>
            <text:p text:style-name="al">Het college van burgemeester en wethouders kan een onderneming aanwijzen die de in artikel 2 genoemde werkzaamheden uitvoert.</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met ingang van de achtste dag na die van haar bekendmaking.</text:p>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Verordening vestigen uitsluitend recht voor specifieke diensten.</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28 september 2017. </text:span>
          </text:p>
          </text:section>
          <text:section text:name="ondertekening_id1-3-2-3-2">
            <text:p><text:span text:style-name="functie">De raad voornoemd,</text:span></text:p>
            <text:p><text:span text:style-name="functie">de griffier, </text:span></text:p>
            <text:p><text:span text:style-name="ondertekening_naam">
            <text:span text:style-name="voornaam">E.E.</text:span>
            <text:span text:style-name="achternaam">Weijenberg</text:span>
          </text:span></text:p>
          </text:section>
          <text:section text:name="ondertekening_id1-3-2-3-3">
            <text:p><text:span text:style-name="functie">de voorzitter, </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8302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2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2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stigen uitsluitend recht voor specifieke diensten met een sociale dimen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22</meta:user-defined>
    <meta:user-defined meta:name="OVERHEIDop.GmbID/DC.identifier">gmb-2017-183022</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Landerd</meta:user-defined>
    <meta:user-defined meta:name="DC.source">artikel 149 van de Gemeentewet;1.0:c:BWBR0005416&amp;artikel=149&amp;g=2017-07-01</meta:user-defined>
    <meta:user-defined meta:name="DC.source">artikel 2.24 van de Aanbestedingswet 2012;1.0:c:BWBR0032203&amp;artikel=2.24&amp;g=2016-07-01</meta:user-defined>
    <meta:user-defined meta:name="DCTERMS.alternative">Verordening vestigen uitsluitend recht voor specifieke diensten</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OVERHEIDgvop.Informatietype/DC.type">Verordeningen</meta:user-defined>
    <meta:user-defined meta:name="OVERHEID.Gemeente/OVERHEID.authority">Landerd</meta:user-defined>
    <meta:user-defined meta:name="OVERHEID.Gemeente/DCTERMS.publisher">Landerd</meta:user-defined>
    <meta:user-defined meta:name="OVERHEIDop.versieInformatie"/>
  </office:meta>
</office:document-meta>
</file>