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27 t/m 7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februari 2017:</text:p>
            <text:p text:style-name="common-al">- <text:span text:style-name="nadrukvet">Lennisheuvel</text:span><text:span text:style-name="nadrukvet"> ter hoogte van </text:span><text:span text:style-name="nadrukvet">huisnummers </text:span><text:span text:style-name="nadrukvet">27 t/m 71</text:span>: het rooien van 21 zuileiken en 2 platanen (ter hoogte van de kerk) in het kader van het project 'vergroening wandelroute Lennisheuvel'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3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27 t/m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02</meta:user-defined>
    <meta:user-defined meta:name="OVERHEIDop.GmbID/DC.identifier">gmb-2017-18302</meta:user-defined>
    <meta:user-defined meta:name="OVERHEID.TaxonomieBeleidsagenda/OVERHEID.category">Ruimte en infrastructuur | Organisatie en beleid</meta:user-defined>
    <meta:user-defined meta:name="DCTERMS.abstract">Verleende omgevingsvergunning voor  Lennisheuvel ter hoogte van huisnummers 27 t/m 71: het rooien van 21 zuileiken en 2 platanen (ter hoogte van de kerk) in het kader van het project 'vergroening wandelroute Lennisheuvel'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47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1 398213</meta:user-defined>
    <meta:user-defined meta:name="OVERHEIDop.versieInformatie"/>
  </office:meta>
</office:document-meta>
</file>