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veranderen van het bedrijf met OBM op het perceel Koelmansstraat 75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oktober 2017 heeft de gemeente Dalfsen een aanvraag ontvangen voor veranderen van het bedrijf met OBM op het perceel Koelmansstraat 75A in Dalfsen. De aanvraag is geregistreerd onder zaaknummer Z/17/570878. De aanvraag betreft de volgende activiteit(en):</text:p>
            <text:p text:style-name="common-al">Milieu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301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1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1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veranderen van het bedrijf met OBM op het perceel Koelmansstraat 75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018</meta:user-defined>
    <meta:user-defined meta:name="OVERHEIDop.GmbID/DC.identifier">gmb-2017-183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D 8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459 499443</meta:user-defined>
    <meta:user-defined meta:name="OVERHEIDop.versieInformatie"/>
  </office:meta>
</office:document-meta>
</file>