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Winterswijk 2017</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5 augustus 2017, nr. 140250;</text:p>
            <text:p text:style-name="al"/>
            <text:p text:style-name="al">gelet op <text:a xlink:href="http://wetten.overheid.nl/jci1.3:c:BWBR0015703&amp;hoofdstuk=1&amp;paragraaf=1.1&amp;artikel=6&amp;z=2017-10-01&amp;g=2017-10-01" xlink:type="simple">artikel 6, tweede lid, van de Participatiewet</text:a>;</text:p>
            <text:p text:style-name="al"/>
            <text:p text:style-name="al">gelet op de ministeriële regeling van 6 oktober 2014 tot het stellen van nadere regels ten aanzien van de verstrekking van loonkostensubsidie;</text:p>
            <text:p text:style-name="al"/>
            <text:p text:style-name="al">gelet op de ministeriële regeling van 10 oktober 2014 tot het stellen van nadere regels voor de loonwaardebepaling in het kader van de Participati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LOONKOSTENSUBSIDIE PARTICIPATIEWET 2017 GEMEENTE WINTERS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behoort tot de doelgroep zoals omschreven in <text:a xlink:href="http://wetten.overheid.nl/jci1.3:c:BWBR0015703&amp;hoofdstuk=1&amp;paragraaf=1.2&amp;artikel=7&amp;z=2017-10-01&amp;g=2017-10-01" xlink:type="simple">artikel 7, eerste lid, onderdeel a, van de Participatiewet</text:a>, of als bedoeld in artikel 10d, tweede lid, van de Participatiewet;</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text:p>
                  </text:list-item>
                </text:list>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gebruikt de in de bijlage omschreven wijze om de loonwaarde van een persoon vast te stellen.</text:p>
              </text:list-item>
              <text:list-item text:style-override="id1-3-2-2-2-3">
                <text:number>2.</text:number>
                <text:p text:style-name="al">Een organisatie met hiertoe gecertificeerde medewerkers in dienst adviseert het college met betrekking tot de vaststelling van de loonwaarde van een persoon.</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met terugwerkende kracht in werking met ingang van 1 januari 2017. </text:p>
              </text:list-item>
              <text:list-item text:style-override="id1-3-2-2-3-3">
                <text:number>2.</text:number>
                <text:p text:style-name="al">Deze verordening wordt aangehaald als: ‘Verordening loonkostensubsidie Participatiewet gemeente Winterswijk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14 september 2017. </text:span>
          </text:p>
          </text:section>
          <text:section text:name="ondertekening_id1-3-2-3-2">
            <text:p><text:span text:style-name="functie">de plv.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Bijlage bij artikel 2 - wijze waarop loonwaarde wordt vastgesteld</text:p>
          <text:p text:style-name="al"/>
          <text:p text:style-name="al">Het college maakt gebruik van de loonwaardemethode Loonbalans van CompetenSYS. Deze methode wordt gehanteerd om de loonwaarde van een persoon te bepalen. De medewerkers die de methode toepassen zijn gecertificeerd.</text:p>
          <text:p text:style-name="al"/>
          <text:p text:style-name="al">Hierna volgt een korte beschrijving van deze methode.</text:p>
          <text:p text:style-name="al"/>
          <text:p text:style-name="al">Loonbalans is door het ministerie erkend en de methodiek vertaalt een verminderde arbeidsprestatie van een medewerker naar een betrouwbare loonwaarde. Het instrument is gevalideerd door het AKC (Arbeidsdeskundig Kenniscentrum, de Nederlandse vereniging van arbeidsdeskundigen). Uit deze validatie is gebleken dat de meting tot een valide en eenduidige loonwaardebepaling leidt. De loonwaardemeting voldoet ook aan de eisen die gesteld zijn in de Participatiewet en de daarop gebaseerde ministeriële regelingen. De loonwaardemeting vindt op een efficiënte wijze plaats en de werkgever wordt nauw betrokken bij de totstandkoming van de te bepalen loonwaarde. </text:p>
          <text:p text:style-name="al">De loonwaardemeting geeft een betrouwbare en onafhankelijke beoordeling over de hoogte van de loonkostensubsidie. De uitspraak over de loonwaarde geeft een goed beeld over het tempo, kwaliteit en inzetbaarheid van de persoon met een verminderde loonwaarde in vergelijking met een regulier, volledig inzetbare collega. </text:p>
        </text:section>
        <text:section text:name="bijlage_id1-3-2-5" text:style-name="bijlage">
          <text:p text:style-name="bijlage_top"/>
          <text:p text:style-name="hoofdstuk_kop">Toelichting</text:p>
          <text:p text:style-name="al"/>
          <text:p text:style-name="tussenkopvet">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5-5">
            <text:list-item text:style-override="id1-3-2-5-5-1">
              <text:number>-</text:number>
              <text:p text:style-name="al">de wijze waarop wordt vastgesteld wie tot de doelgroep loonkostensubsidie behoort, en</text:p>
            </text:list-item>
            <text:list-item text:style-override="id1-3-2-5-5-2">
              <text:number>-</text:number>
              <text:p text:style-name="al">de wijze waarop de loonwaarde wordt vastgesteld.</text:p>
            </text:list-item>
          </text:list>
          <text:p text:style-name="al"/>
          <text:p text:style-name="al">Op 1 januari 2017 is de ‘Wet stroomlijning loonkostensubsidie Participatiewet’ in werking getreden. Dat heeft geleid tot wijziging van artikel 10d van de Participatiewet en daaraan verbonden inhoudelijke aanpassingen van de regeling met betrekking tot loonkostensubsidie.</text:p>
          <text:p text:style-name="al">In de Participatiewet is middels artikel 10d, tweede lid, een nieuwe doelgroep opgenomen voor loonkostensubsidie. Deze doelgroep is opgenomen in de verordening en betreft jongeren:</text:p>
          <text:list text:style-name="id1-3-2-5-9">
            <text:list-item text:style-override="id1-3-2-5-9-1">
              <text:number>•</text:number>
              <text:p text:style-name="al">van het praktijkonderwijs, bedoeld in artikel 10f van de Wet op het voortgezet onderwijs;</text:p>
            </text:list-item>
            <text:list-item text:style-override="id1-3-2-5-9-2">
              <text:number>•</text:number>
              <text:p text:style-name="al">van het voortgezet speciaal onderwijs, bedoeld in artikel 2 van de Wet op de expertisecentra, of</text:p>
            </text:list-item>
            <text:list-item text:style-override="id1-3-2-5-9-3">
              <text:number>•</text:number>
              <text:p text:style-name="al">van de entreeopleiding, bedoeld in artikel 7.2.2., onderdeel a, van de Wet educatie en beroepsonderwijs;</text:p>
            </text:list-item>
          </text:list>
          <text:p text:style-name="al">die binnen 6 maanden na het verlaten van school zijn gaan werken. Het college hoeft voor deze doelgroep niet meer vast te stellen of iemand tot de doelgroep loonkostensubsidie behoort. De werkgever van deze jongeren kan – ook als de dienstbetrekking al tot stand is gekomen – de gemeente verzoeken de loonwaarde vast te stellen.</text:p>
          <text:p text:style-name="al"/>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deze verordening gaat het om een andere vorm van loonkostensubsidie dan de loonkostensubsidie duurzame uitstroom zoals omschreven in de Re-integratieverordening Participatiewet. De loonkostensubsidie zoals beschreven in deze verordening kan uitsluitend worden ingezet als de persoon in kwestie behoort tot de doelgroep loonkostensubsidie, als bedoeld in artikel 6, eerste lid, onderdeel e, van de Participatiewet: mensen met een arbeidsbeperking. Deze vorm van loonkostensubsidie is niet per definitie tijdelijk, maar kan indien nodig voor een langere periode worden ingezet. Met dit instrument compenseert de gemeente werkgevers voor de verminderde productiviteit van de werknemer (zie <text:a xlink:href="https://zoek.officielebekendmakingen.nl/kst-33161-107.html" xlink:type="simple">Kamerstukken II 2013/14, 33 161, nr. 107</text:a>, blz. 6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301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1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1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Winters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16</meta:user-defined>
    <meta:user-defined meta:name="OVERHEIDop.GmbID/DC.identifier">gmb-2017-183016</meta:user-defined>
    <meta:user-defined meta:name="OVERHEID.TaxonomieBeleidsagenda/OVERHEID.category">Sociale zekerheid | Organisatie en beleid</meta:user-defined>
    <meta:user-defined meta:name="OVERHEID.Gemeente/DC.spatial">Winterswijk</meta:user-defined>
    <meta:user-defined meta:name="DC.source">artikel 6, tweede lid, van de Participatiewet;1.0:c:BWBR0015703&amp;artikel=6&amp;lid=2&amp;g=2017-10-01</meta:user-defined>
    <meta:user-defined meta:name="OVERHEIDop.referentienummer">nr. 140250</meta:user-defined>
    <meta:user-defined meta:name="DCTERMS.alternative">Verordening loonkostensubsidie Participatiewet gemeente Winterswijk 2017</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7-10-20</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3228_1</meta:user-defined>
    <meta:user-defined meta:name="OVERHEIDop.versieInformatie"/>
  </office:meta>
</office:document-meta>
</file>