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Corio espresso service in het pand gelegen aan de Heerlerbaan 275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Corio espresso service, Heerlerbaan 275, 6418 CE Heerlen, in verband met het veranderen van het bedrijf Corio espresso service in het pand gelegen aan de Heerlerbaan 275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0 oktober 2017 tot en met 17 nov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1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Corio espresso service in het pand gelegen aan de Heerlerbaan 27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13</meta:user-defined>
    <meta:user-defined meta:name="OVERHEIDop.GmbID/DC.identifier">gmb-2017-18301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8CE 275</meta:user-defined>
    <meta:user-defined meta:name="OVERHEIDop.woonplaats">Heerlen</meta:user-defined>
    <meta:user-defined meta:name="OVERHEIDop.straatnaam">Heerlerbaa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632 319239</meta:user-defined>
    <meta:user-defined meta:name="OVERHEIDop.versieInformatie"/>
  </office:meta>
</office:document-meta>
</file>