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432, Havenstraatse Wal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7 heeft de gemeente een aanvraag ontvangen voor een omgevingsvergunning voor Plaatsen speeltoestel Havenstraatste Wal op locatie Havenstraatse Wal, Schoonhoven. De aanvraag is geregistreerd onder zaaknummer SXO-2017243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01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432, Havenstraatse Wal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12</meta:user-defined>
    <meta:user-defined meta:name="OVERHEIDop.GmbID/DC.identifier">gmb-2017-18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27.38 439791.02</meta:user-defined>
    <meta:user-defined meta:name="OVERHEIDop.versieInformatie"/>
  </office:meta>
</office:document-meta>
</file>