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6, het houden van een winterterras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6, het houden van een winterterras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6, het houden van een winterterras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1</meta:user-defined>
    <meta:user-defined meta:name="OVERHEIDop.GmbID/DC.identifier">gmb-2017-183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