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se Wal, Schoonhoven</text:p>
      <text:section text:name="zakelijke-mededeling_id1-3-2" text:style-name="zakelijke-mededeling">
        <text:section text:name="zakelijke-mededeling-tekst_id1-3-2-1" text:style-name="zakelijke-mededeling-tekst">
          <text:section text:name="tekst_id1-3-2-1-1" text:style-name="tekst">
            <text:p text:style-name="common-al">Op 29 augustus 2017 heeft de gemeente een aanvraag ontvangen voor een omgevingsvergunning voor Plaatsen speeltoestel Havenstraatste Wal op locatie Havenstraatse Wal, Schoonhoven. De aanvraag is geregistreerd onder zaaknummer SXO-2017243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00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0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0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venstraatse Wal,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09</meta:user-defined>
    <meta:user-defined meta:name="OVERHEIDop.GmbID/DC.identifier">gmb-2017-183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027.38 439791.02</meta:user-defined>
    <meta:user-defined meta:name="OVERHEIDop.versieInformatie"/>
  </office:meta>
</office:document-meta>
</file>