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houwers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eenhouwerspad 8, zaaknummer 144157</text:p>
            <text:p text:style-name="common-al">Voor: uitbreiden woning, datum ontvangst 17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00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0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0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enhouwerspa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005</meta:user-defined>
    <meta:user-defined meta:name="OVERHEIDop.GmbID/DC.identifier">gmb-2017-183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M 8</meta:user-defined>
    <meta:user-defined meta:name="OVERHEIDop.woonplaats">Winterswijk</meta:user-defined>
    <meta:user-defined meta:name="OVERHEIDop.straatnaam">Steenhouwerspad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29 443249</meta:user-defined>
    <meta:user-defined meta:name="OVERHEIDop.versieInformatie"/>
  </office:meta>
</office:document-meta>
</file>