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met zaaknummer SXO-20172726 voor een vergunning APV/bijzondere wetten vooraanvraag vergunning verkoop vuurwerk Bergambacht op locatie Timmerfabriekstraat 1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00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Timmerfabriekstraat 17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4</meta:user-defined>
    <meta:user-defined meta:name="OVERHEIDop.GmbID/DC.identifier">gmb-2017-18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W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73.32 437968.13</meta:user-defined>
    <meta:user-defined meta:name="OVERHEIDop.versieInformatie"/>
  </office:meta>
</office:document-meta>
</file>