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Omgevingsdienst Midden-Holland namens de gemeente Zuidplas een aanvraag voor een omgevingsvergunning ontvangen. Dit betreft het realiseren van een snack kiosk op de locatie Hoofdweg-Noord 5 in Nieuwerkerk aan den IJssel. De aanvraag is geregistreerd onder kenmerk 20172414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00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Noord 5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2</meta:user-defined>
    <meta:user-defined meta:name="OVERHEIDop.GmbID/DC.identifier">gmb-2017-18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80 442432</meta:user-defined>
    <meta:user-defined meta:name="OVERHEIDop.versieInformatie"/>
  </office:meta>
</office:document-meta>
</file>