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oktober 2017 een besluit genomen op de aanvraag met zaaknummer SXO-20172708 voor een evenementenvergunning voor de Sinterklaasintocht 18-11-2017 op locatie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3000</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000</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000</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000</meta:user-defined>
    <meta:user-defined meta:name="OVERHEIDop.GmbID/DC.identifier">gmb-2017-1830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CP 4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179.97 439755.28</meta:user-defined>
    <meta:user-defined meta:name="OVERHEIDop.versieInformatie"/>
  </office:meta>
</office:document-meta>
</file>