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te Markt 7, wijzigen reclame (zaaknummer 2102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Markt 7</text:span> – voor het wijzigen van de bestaande handelsreclame, verzonden op 17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99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9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9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te Markt 7, wijzigen reclame (zaaknummer 210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2999</meta:user-defined>
    <meta:user-defined meta:name="OVERHEIDop.GmbID/DC.identifier">gmb-2017-182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V 7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18 502971</meta:user-defined>
    <meta:user-defined meta:name="OVERHEIDop.versieInformatie"/>
  </office:meta>
</office:document-meta>
</file>