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Opheffen gehandicaptenparkeerplaats Bélvèderebos 124, en aanduiden gereserveerde gehandicaptenparkeerplaats Florence Nightingalelaan 75,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heffing gereserveerde gehandicaptenparkeerplaats bij B</text:span>
            <text:span text:style-name="nadrukvet">é</text:span>
            <text:span text:style-name="nadrukvet">lv</text:span>
            <text:span text:style-name="nadrukvet">è</text:span>
            <text:span text:style-name="nadrukvet">derebos 124 en</text:span>
            <text:span text:style-name="nadrukvet"> Aanduiding gereserveerde gehandicaptenparkeerplaats bij Florence Nightingalelaan 75</text:span>
          </text:p>
            <text:p text:style-name="common-al"/>
            <text:p text:style-name="common-al">Besloten is in verband met verhuizing van betrokkene de gereserveerde gehandicaptenparkeerplaats bij de woning Bélvèderebos 124 op te heffen en een voor de betreffende bewoner gunstig gelegen parkeerplaats bij de woning Florence Nightingalelaan 75 aan te duiden als een gehandicaptenparkeerplaats waarop uitsluitend de auto van die bewoner mag worden geparkeer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99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Opheffen gehandicaptenparkeerplaats Bélvèderebos 124, en aanduiden gereserveerde gehandicaptenparkeerplaats Florence Nightingalelaan 75,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96</meta:user-defined>
    <meta:user-defined meta:name="OVERHEIDop.GmbID/DC.identifier">gmb-2017-18299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VH 128</meta:user-defined>
    <meta:user-defined meta:name="OVERHEIDop.woonplaats">Zoetermeer</meta:user-defined>
    <meta:user-defined meta:name="OVERHEIDop.straatnaam">Belvédèrebos</meta:user-defined>
    <meta:user-defined meta:name="OVERHEID.PostcodeHuisnummer/OVERHEIDop.postcodeHuisnummer">2721NP 72</meta:user-defined>
    <meta:user-defined meta:name="OVERHEIDop.straatnaam">Florence Nightingal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535 452598</meta:user-defined>
    <meta:user-defined meta:name="OVERHEID.EPSG28992/DC.spatial">96905 452665</meta:user-defined>
    <meta:user-defined meta:name="OVERHEIDop.versieInformatie"/>
  </office:meta>
</office:document-meta>
</file>