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pheffen  gehandicaptenparkeerplaats Goeswijn van der Poellaan 460, en aanduiden gereserveerde gehandicaptenparkeerplaats Schoutenhoek 8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ffing gereserveerde gehandicaptenparkeerplaats bij  Goeswijn van der Poellaan 460 en</text:span>
          </text:p>
            <text:p text:style-name="common-al">
            <text:span text:style-name="nadrukvet">Aanduiding gereserveerde gehandicaptenparkeerplaats bij Schoutenhoek 87</text:span>
          </text:p>
            <text:p text:style-name="common-al"/>
            <text:p text:style-name="common-al">Besloten is in verband met verhuizing van betrokkene de gereserveerde gehandicaptenparkeerplaats bij de woning Goeswijn van der Poellaan 460 op te heffen en een voor de betreffende bewoner gunstig gelegen parkeerplaats bij de woning Schoutenhoek 87 aan te duiden als een gehandicaptenparkeerplaats waarop uitsluitend de auto van die bewoner mag worden gepark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99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heffen  gehandicaptenparkeerplaats Goeswijn van der Poellaan 460, en aanduiden gereserveerde gehandicaptenparkeerplaats Schoutenhoek 87,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95</meta:user-defined>
    <meta:user-defined meta:name="OVERHEIDop.GmbID/DC.identifier">gmb-2017-18299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XV 472</meta:user-defined>
    <meta:user-defined meta:name="OVERHEIDop.woonplaats">Zoetermeer</meta:user-defined>
    <meta:user-defined meta:name="OVERHEIDop.straatnaam">Goeswijn van der Poel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428 452605</meta:user-defined>
    <meta:user-defined meta:name="OVERHEIDop.versieInformatie"/>
  </office:meta>
</office:document-meta>
</file>