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opslag en distributie van toiletproducten, Loodstraat 28, 2718 RW,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26 september 2017 een melding Activiteitenbesluit milieubeheer is ontvangen voor de opslag en distributie van toiletproducten. De locatie betreft<text:span text:style-name="nadrukvet"> Loodstraat 28, 2718 RW te Zoetermeer </text:span>(zaaknummer 00497192).</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99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opslag en distributie van toiletproducten, Loodstraat 28, 2718 RW,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94</meta:user-defined>
    <meta:user-defined meta:name="OVERHEIDop.GmbID/DC.identifier">gmb-2017-182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RW 28</meta:user-defined>
    <meta:user-defined meta:name="OVERHEIDop.woonplaats">Zoetermeer</meta:user-defined>
    <meta:user-defined meta:name="OVERHEIDop.straatnaam">Lood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918 450575</meta:user-defined>
    <meta:user-defined meta:name="OVERHEIDop.versieInformatie"/>
  </office:meta>
</office:document-meta>
</file>