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onderhoud aan het dak, Monnickendammerrijweg 31 c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Monnickendammerrijweg 31 c te Ilpendam voor het onderhoud aan het dak </text:p>
            <text:p text:style-name="common-al">(ingetrokken 5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wijzigen van een beschermd monumen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299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9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9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onderhoud aan het dak, Monnickendammerrijweg 31 c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992</meta:user-defined>
    <meta:user-defined meta:name="OVERHEIDop.GmbID/DC.identifier">gmb-2017-182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L 31c</meta:user-defined>
    <meta:user-defined meta:name="OVERHEIDop.woonplaats">Ilpendam</meta:user-defined>
    <meta:user-defined meta:name="OVERHEIDop.straatnaam">Monnickendammerrij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701 496979</meta:user-defined>
    <meta:user-defined meta:name="OVERHEIDop.versieInformatie"/>
  </office:meta>
</office:document-meta>
</file>