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31, het houden van een zomerterras, 2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1, het houden van een zomerterras, 23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9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31, het houden van een zomerterras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99</meta:user-defined>
    <meta:user-defined meta:name="OVERHEIDop.GmbID/DC.identifier">gmb-2017-182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3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0 463090</meta:user-defined>
    <meta:user-defined meta:name="OVERHEIDop.versieInformatie"/>
  </office:meta>
</office:document-meta>
</file>