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Hollands Kroon - Week – 42 Vastgesteld wijzigingsplan Oostermiddenmeerweg 11, Oostermiddenmeerweg 11 te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 Oostermiddenmeerweg 11</text:p>
            <text:p text:style-name="common-al">Plangebied: Oostermiddenmeerweg 11</text:p>
            <text:p text:style-name="common-al">Doel plan: Wijzigen van de bestemming ‘Agrarisch’ naar ‘Wonen’</text:p>
            <text:p text:style-name="common-al">IMRO identificatienummer: NL.IMRO.1911.WPOostermweg11-va01</text:p>
            <text:p text:style-name="common-al">Ter inzage</text:p>
            <text:p text:style-name="common-al">U kunt het wijzigingsplan met ingang van 20 oktober 2017 gedurende zes weken inzien. Dit kan gedurende bovengenoemde termijn tijdens de openingstijden van de publieksbalie, Molenvaart 67 in Anna Paulowna. Voor het maken van een afspraak met een medewerker van het team Ruimte kunt u contact opnemen met 088-321 5000. </text:p>
            <text:p text:style-name="common-al">Het wijzigingsplan Oostermiddenmeerweg 11 met IMRO identificatienummer NL.IMRO.1911.WPOostermweg11-va01 is als volgt digitaal raadpleegbaar en beschikbaar: </text:p>
            <text:list text:style-name="id1-3-2-1-1-10">
              <text:list-item text:style-override="id1-3-2-1-1-10-1">
                <text:number>•</text:number>
                <text:p text:style-name="al">Op de landelijke website ‘Ruimtelijkeplannen.nl’ via: http://www.ruimtelijkeplannen.nl/web-roo/roo/bestemmingsplannen_p?planidn=NL.IMRO.1911.WPOostermweg11-va01</text:p>
              </text:list-item>
              <text:list-item text:style-override="id1-3-2-1-1-10-2">
                <text:number>•</text:number>
                <text:p text:style-name="al">De bronbestanden van het plan zijn beschikbaar via: http://publiek.tercera-ro.nl/officieel/1911/NL.IMRO.1911.WPOostermweg11-va01</text:p>
              </text:list-item>
            </text:list>
            <text:p text:style-name="common-al">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98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 42 Vastgesteld wijzigingsplan Oostermiddenmeerweg 11, Oostermiddenmeerweg 11 t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88</meta:user-defined>
    <meta:user-defined meta:name="OVERHEIDop.GmbID/DC.identifier">gmb-2017-18298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WPOostermweg1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op.versieInformatie"/>
  </office:meta>
</office:document-meta>
</file>