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842 Spoorlaan 366 - 376 te Tilburg, vervangen van banieren, verzonden 1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9 - Z-HZ_WABO-2017-02842 - B - Spoorlaan 366 - 3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98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8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8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842 Spoorlaan 366 - 376 te Tilburg, vervangen van banieren, verzonden 1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980</meta:user-defined>
    <meta:user-defined meta:name="OVERHEIDop.GmbID/DC.identifier">gmb-2017-18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70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1 396807</meta:user-defined>
    <meta:user-defined meta:name="OVERHEIDop.versieInformatie"/>
  </office:meta>
</office:document-meta>
</file>