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CIS BV (Brasserie CIS) Eindhovenseweg 39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16 oktober 2017 aan de heer F.C.H. de Wert en de heer A.F.M. Klerkx, handelend onder de naam CIS BV, op basis van artikel 3 van de Drank- en Horecawet vergunning hebben verleend voor het uitoefenen van het horecabedrijf in het pand Eindhovenseweg 39 te Boxtel.  Tevens maakt de burgemeester bekend dat aan de heer F.C.H. de Wert en de heer A.F.M. Klerkx, op 16 oktober 2017 een exploitatievergunning (met terras) ex artikel 2.3.1.2 van de Algemene plaatselijke verordening Boxtel 2012  is verleend. </text:p>
            <text:p text:style-name="tussenkopcur">
            <text:span text:style-name="nadrukvet">Inzage</text:span>
          </text:p>
            <text:p text:style-name="common-al">Deze vergunningen liggen <text:span text:style-name="nadrukvet">van 20 oktober 2017  tot en met 1 december 2017  </text:span>tijdens kantooruren ter inzage  in het gemeentehuis. Inzage van een vergunning kan worden geregeld na een telefonische afspraak met  team Vergunningen, Toezicht en Handhaving,  telefoonnummer:  (0411) 65 52 39. </text:p>
            <text:p text:style-name="tussenkopcur">
            <text:span text:style-name="nadrukvet">Bezwaar</text:span>
          </text:p>
            <text:p text:style-name="last-al">Belanghebbenden kunnen tot en met 1 december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297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7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7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CIS BV (Brasserie CIS) Eindhovenseweg 39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78</meta:user-defined>
    <meta:user-defined meta:name="OVERHEIDop.GmbID/DC.identifier">gmb-2017-182978</meta:user-defined>
    <meta:user-defined meta:name="OVERHEID.TaxonomieBeleidsagenda/OVERHEID.category">Openbare orde en veiligheid | Organisatie en beleid</meta:user-defined>
    <meta:user-defined meta:name="DCTERMS.abstract">Horecavergunningen Eindhovenseweg 39, het uitoefenen van een horecabedrijf en een exploitatievergunning (me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RA 39</meta:user-defined>
    <meta:user-defined meta:name="OVERHEIDop.woonplaats">Boxtel</meta:user-defined>
    <meta:user-defined meta:name="OVERHEIDop.straatnaam">Eindhoven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577 398836</meta:user-defined>
    <meta:user-defined meta:name="OVERHEIDop.versieInformatie"/>
  </office:meta>
</office:document-meta>
</file>