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style:style style:family="table-column" style:parent-style-name="colspec" style:name="id1-3-2-2-1-5-4-1-1">
      <style:table-column-properties/>
    </style:style>
    <style:style style:family="table-column" style:parent-style-name="colspec" style:name="id1-3-2-2-1-5-4-1-2">
      <style:table-column-properties/>
    </style:style>
    <style:style style:family="table-column" style:parent-style-name="colspec" style:name="id1-3-2-2-1-5-4-1-3">
      <style:table-column-properties/>
    </style:style>
    <style:style style:family="table-column" style:parent-style-name="colspec" style:name="id1-3-2-2-1-5-4-1-4">
      <style:table-column-properties/>
    </style:style>
    <style:style style:family="table-column" style:parent-style-name="colspec" style:name="id1-3-2-2-1-5-4-1-5">
      <style:table-column-properties/>
    </style:style>
    <style:style style:family="table-column" style:parent-style-name="colspec" style:name="id1-3-2-2-1-5-4-1-6">
      <style:table-column-properties/>
    </style:style>
    <style:style style:family="table-column" style:parent-style-name="colspec" style:name="id1-3-2-2-2-2-2-4-1-1">
      <style:table-column-properties/>
    </style:style>
    <style:style style:family="table-column" style:parent-style-name="colspec" style:name="id1-3-2-2-2-2-2-4-1-2">
      <style:table-column-properties/>
    </style:style>
    <text:list-style style:name="id1-3-2-2-2-2-2-4-1-3-14-2-2">
      <text:list-level-style-bullet text:bullet-char="-" text:level="1">
        <style:list-level-properties text:min-label-width="10mm"/>
      </text:list-level-style-bullet>
    </text:list-style>
    <text:list-style style:name="id1-3-2-2-2-2-2-4-1-3-14-2-2-1">
      <text:list-level-style-bullet text:bullet-char="-" text:level="1">
        <style:list-level-properties text:min-label-width="10mm"/>
      </text:list-level-style-bullet>
    </text:list-style>
    <text:list-style style:name="id1-3-2-2-2-2-2-4-1-3-14-2-2-2">
      <text:list-level-style-bullet text:bullet-char="-" text:level="1">
        <style:list-level-properties text:min-label-width="10mm"/>
      </text:list-level-style-bullet>
    </text:list-style>
    <text:list-style style:name="id1-3-2-2-2-2-2-4-1-3-14-2-2-3">
      <text:list-level-style-bullet text:bullet-char="-" text:level="1">
        <style:list-level-properties text:min-label-width="10mm"/>
      </text:list-level-style-bullet>
    </text:list-style>
    <text:list-style style:name="id1-3-2-2-2-2-2-4-1-3-14-2-2-4">
      <text:list-level-style-bullet text:bullet-char="-" text:level="1">
        <style:list-level-properties text:min-label-width="10mm"/>
      </text:list-level-style-bullet>
    </text:list-style>
    <text:list-style style:name="id1-3-2-2-2-2-2-4-1-3-14-2-2-5">
      <text:list-level-style-bullet text:bullet-char="-" text:level="1">
        <style:list-level-properties text:min-label-width="10mm"/>
      </text:list-level-style-bullet>
    </text:list-style>
    <text:list-style style:name="id1-3-2-2-2-3-2-20">
      <text:list-level-style-bullet text:bullet-char="-" text:level="1">
        <style:list-level-properties text:min-label-width="10mm"/>
      </text:list-level-style-bullet>
    </text:list-style>
    <text:list-style style:name="id1-3-2-2-2-3-2-20-1">
      <text:list-level-style-bullet text:bullet-char="-" text:level="1">
        <style:list-level-properties text:min-label-width="10mm"/>
      </text:list-level-style-bullet>
    </text:list-style>
    <text:list-style style:name="id1-3-2-2-2-3-2-20-2">
      <text:list-level-style-bullet text:bullet-char="-" text:level="1">
        <style:list-level-properties text:min-label-width="10mm"/>
      </text:list-level-style-bullet>
    </text:list-style>
    <style:style style:family="table-column" style:parent-style-name="colspec" style:name="id1-3-2-2-2-3-2-26-1-1">
      <style:table-column-properties/>
    </style:style>
    <style:style style:family="table-column" style:parent-style-name="colspec" style:name="id1-3-2-2-2-3-2-26-1-2">
      <style:table-column-properties/>
    </style: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4-6-1-1">
      <style:table-column-properties/>
    </style:style>
    <style:style style:family="table-column" style:parent-style-name="colspec" style:name="id1-3-2-2-2-3-4-6-1-2">
      <style:table-column-properties/>
    </style:style>
    <style:style style:family="table-column" style:parent-style-name="colspec" style:name="id1-3-2-2-2-3-4-10-1-1">
      <style:table-column-properties/>
    </style:style>
    <style:style style:family="table-column" style:parent-style-name="colspec" style:name="id1-3-2-2-2-3-4-10-1-2">
      <style:table-column-properties/>
    </style:style>
    <style:style style:family="table-column" style:parent-style-name="colspec" style:name="id1-3-2-2-2-3-4-22-1-1">
      <style:table-column-properties/>
    </style:style>
    <style:style style:family="table-column" style:parent-style-name="colspec" style:name="id1-3-2-2-2-3-4-22-1-2">
      <style:table-column-properties/>
    </style:style>
    <style:style style:family="table-column" style:parent-style-name="colspec" style:name="id1-3-2-2-2-3-4-29-1-1">
      <style:table-column-properties/>
    </style:style>
    <style:style style:family="table-column" style:parent-style-name="colspec" style:name="id1-3-2-2-2-3-4-29-1-2">
      <style:table-column-properties/>
    </style:style>
    <style:style style:family="table-column" style:parent-style-name="colspec" style:name="id1-3-2-2-2-3-4-35-1-1">
      <style:table-column-properties/>
    </style:style>
    <style:style style:family="table-column" style:parent-style-name="colspec" style:name="id1-3-2-2-2-3-4-35-1-2">
      <style:table-column-properties/>
    </style:style>
    <style:style style:family="table-column" style:parent-style-name="colspec" style:name="id1-3-2-2-2-4-3-6-1-1">
      <style:table-column-properties/>
    </style:style>
    <style:style style:family="table-column" style:parent-style-name="colspec" style:name="id1-3-2-2-2-4-3-6-1-2">
      <style:table-column-properties/>
    </style:style>
    <style:style style:family="table-column" style:parent-style-name="colspec" style:name="id1-3-2-2-2-4-3-6-1-3">
      <style:table-column-properties/>
    </style:style>
    <text:list-style style:name="id1-3-2-2-2-4-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4-2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4-2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4-2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4-25-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2-2-2-5">
      <text:list-level-style-bullet text:bullet-char="•" text:level="1">
        <style:list-level-properties text:min-label-width="10mm"/>
      </text:list-level-style-bullet>
    </text:list-style>
    <text:list-style style:name="id1-3-2-2-3-2-2-2-6">
      <text:list-level-style-bullet text:bullet-char="•" text:level="1">
        <style:list-level-properties text:min-label-width="10mm"/>
      </text:list-level-style-bullet>
    </text:list-style>
    <text:list-style style:name="id1-3-2-2-3-2-2-2-7">
      <text:list-level-style-bullet text:bullet-char="•" text:level="1">
        <style:list-level-properties text:min-label-width="10mm"/>
      </text:list-level-style-bullet>
    </text:list-style>
    <style:style style:family="table-column" style:parent-style-name="colspec" style:name="id1-3-2-2-3-2-3-6-1-1">
      <style:table-column-properties/>
    </style:style>
    <style:style style:family="table-column" style:parent-style-name="colspec" style:name="id1-3-2-2-3-2-3-6-1-2">
      <style:table-column-properties/>
    </style:style>
    <text:list-style style:name="id1-3-2-2-3-2-3-6-1-3-2-2-2">
      <text:list-level-style-bullet text:bullet-char="-" text:level="1">
        <style:list-level-properties text:min-label-width="10mm"/>
      </text:list-level-style-bullet>
    </text:list-style>
    <text:list-style style:name="id1-3-2-2-3-2-3-6-1-3-2-2-2-1">
      <text:list-level-style-bullet text:bullet-char="-" text:level="1">
        <style:list-level-properties text:min-label-width="10mm"/>
      </text:list-level-style-bullet>
    </text:list-style>
    <text:list-style style:name="id1-3-2-2-3-2-3-6-1-3-2-2-2-2">
      <text:list-level-style-bullet text:bullet-char="-" text:level="1">
        <style:list-level-properties text:min-label-width="10mm"/>
      </text:list-level-style-bullet>
    </text:list-style>
    <text:list-style style:name="id1-3-2-2-3-2-3-6-1-3-4-2-2">
      <text:list-level-style-bullet text:bullet-char="-" text:level="1">
        <style:list-level-properties text:min-label-width="10mm"/>
      </text:list-level-style-bullet>
    </text:list-style>
    <text:list-style style:name="id1-3-2-2-3-2-3-6-1-3-4-2-2-1">
      <text:list-level-style-bullet text:bullet-char="-" text:level="1">
        <style:list-level-properties text:min-label-width="10mm"/>
      </text:list-level-style-bullet>
    </text:list-style>
    <text:list-style style:name="id1-3-2-2-3-2-3-6-1-3-4-2-2-2">
      <text:list-level-style-bullet text:bullet-char="-" text:level="1">
        <style:list-level-properties text:min-label-width="10mm"/>
      </text:list-level-style-bullet>
    </text:list-style>
    <text:list-style style:name="id1-3-2-2-3-2-3-6-1-3-4-2-2-3">
      <text:list-level-style-bullet text:bullet-char="-" text:level="1">
        <style:list-level-properties text:min-label-width="10mm"/>
      </text:list-level-style-bullet>
    </text:list-style>
    <text:list-style style:name="id1-3-2-2-3-2-3-6-1-3-4-2-2-4">
      <text:list-level-style-bullet text:bullet-char="-" text:level="1">
        <style:list-level-properties text:min-label-width="10mm"/>
      </text:list-level-style-bullet>
    </text:list-style>
    <text:list-style style:name="id1-3-2-2-3-2-3-6-1-3-6-2-2">
      <text:list-level-style-bullet text:bullet-char="-" text:level="1">
        <style:list-level-properties text:min-label-width="10mm"/>
      </text:list-level-style-bullet>
    </text:list-style>
    <text:list-style style:name="id1-3-2-2-3-2-3-6-1-3-6-2-2-1">
      <text:list-level-style-bullet text:bullet-char="-" text:level="1">
        <style:list-level-properties text:min-label-width="10mm"/>
      </text:list-level-style-bullet>
    </text:list-style>
    <text:list-style style:name="id1-3-2-2-3-2-3-6-1-3-6-2-2-2">
      <text:list-level-style-bullet text:bullet-char="-" text:level="1">
        <style:list-level-properties text:min-label-width="10mm"/>
      </text:list-level-style-bullet>
    </text:list-style>
    <text:list-style style:name="id1-3-2-2-3-2-3-6-1-3-6-2-2-3">
      <text:list-level-style-bullet text:bullet-char="-" text:level="1">
        <style:list-level-properties text:min-label-width="10mm"/>
      </text:list-level-style-bullet>
    </text:list-style>
    <text:list-style style:name="id1-3-2-2-3-2-3-6-1-3-9-2-3">
      <text:list-level-style-bullet text:bullet-char="-" text:level="1">
        <style:list-level-properties text:min-label-width="10mm"/>
      </text:list-level-style-bullet>
    </text:list-style>
    <text:list-style style:name="id1-3-2-2-3-2-3-6-1-3-9-2-3-1">
      <text:list-level-style-bullet text:bullet-char="-" text:level="1">
        <style:list-level-properties text:min-label-width="10mm"/>
      </text:list-level-style-bullet>
    </text:list-style>
    <text:list-style style:name="id1-3-2-2-3-2-3-6-1-3-9-2-3-2">
      <text:list-level-style-bullet text:bullet-char="-" text:level="1">
        <style:list-level-properties text:min-label-width="10mm"/>
      </text:list-level-style-bullet>
    </text:list-style>
    <text:list-style style:name="id1-3-2-2-3-2-3-6-1-3-9-2-3-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4-1">
      <text:list-level-style-bullet text:bullet-char="•" text:level="1">
        <style:list-level-properties text:min-label-width="10mm"/>
      </text:list-level-style-bullet>
    </text:list-style>
    <text:list-style style:name="id1-3-2-2-3-2-4-4-2">
      <text:list-level-style-bullet text:bullet-char="•" text:level="1">
        <style:list-level-properties text:min-label-width="10mm"/>
      </text:list-level-style-bullet>
    </text:list-style>
    <text:list-style style:name="id1-3-2-2-3-2-4-4-3">
      <text:list-level-style-bullet text:bullet-char="•" text:level="1">
        <style:list-level-properties text:min-label-width="10mm"/>
      </text:list-level-style-bullet>
    </text:list-style>
    <text:list-style style:name="id1-3-2-2-3-2-4-4-4">
      <text:list-level-style-bullet text:bullet-char="•" text:level="1">
        <style:list-level-properties text:min-label-width="10mm"/>
      </text:list-level-style-bullet>
    </text:list-style>
    <text:list-style style:name="id1-3-2-2-3-2-4-4-5">
      <text:list-level-style-bullet text:bullet-char="•" text:level="1">
        <style:list-level-properties text:min-label-width="10mm"/>
      </text:list-level-style-bullet>
    </text:list-style>
    <style:style style:family="table-column" style:parent-style-name="colspec" style:name="id1-3-2-2-3-2-5-5-1-1">
      <style:table-column-properties/>
    </style:style>
    <style:style style:family="table-column" style:parent-style-name="colspec" style:name="id1-3-2-2-3-2-5-5-1-2">
      <style:table-column-properties/>
    </style:style>
    <text:list-style style:name="id1-3-2-2-3-2-6-4">
      <text:list-level-style-bullet text:bullet-char="•" text:level="1">
        <style:list-level-properties text:min-label-width="10mm"/>
      </text:list-level-style-bullet>
    </text:list-style>
    <text:list-style style:name="id1-3-2-2-3-2-6-4-1">
      <text:list-level-style-bullet text:bullet-char="•" text:level="1">
        <style:list-level-properties text:min-label-width="10mm"/>
      </text:list-level-style-bullet>
    </text:list-style>
    <text:list-style style:name="id1-3-2-2-3-2-6-4-2">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2-7-5-1">
      <text:list-level-style-bullet text:bullet-char="•" text:level="1">
        <style:list-level-properties text:min-label-width="10mm"/>
      </text:list-level-style-bullet>
    </text:list-style>
    <text:list-style style:name="id1-3-2-2-3-2-7-5-2">
      <text:list-level-style-bullet text:bullet-char="•" text:level="1">
        <style:list-level-properties text:min-label-width="10mm"/>
      </text:list-level-style-bullet>
    </text:list-style>
    <text:list-style style:name="id1-3-2-2-3-2-7-5-3">
      <text:list-level-style-bullet text:bullet-char="•" text:level="1">
        <style:list-level-properties text:min-label-width="10mm"/>
      </text:list-level-style-bullet>
    </text:list-style>
    <text:list-style style:name="id1-3-2-2-3-2-7-5-4">
      <text:list-level-style-bullet text:bullet-char="•" text:level="1">
        <style:list-level-properties text:min-label-width="10mm"/>
      </text:list-level-style-bullet>
    </text:list-style>
    <text:list-style style:name="id1-3-2-2-3-2-7-5-5">
      <text:list-level-style-bullet text:bullet-char="•" text:level="1">
        <style:list-level-properties text:min-label-width="10mm"/>
      </text:list-level-style-bullet>
    </text:list-style>
    <text:list-style style:name="id1-3-2-2-3-2-7-5-6">
      <text:list-level-style-bullet text:bullet-char="•" text:level="1">
        <style:list-level-properties text:min-label-width="10mm"/>
      </text:list-level-style-bullet>
    </text:list-style>
    <text:list-style style:name="id1-3-2-2-3-2-7-5-7">
      <text:list-level-style-bullet text:bullet-char="•" text:level="1">
        <style:list-level-properties text:min-label-width="10mm"/>
      </text:list-level-style-bullet>
    </text:list-style>
    <text:list-style style:name="id1-3-2-2-3-2-7-5-8">
      <text:list-level-style-bullet text:bullet-char="•" text:level="1">
        <style:list-level-properties text:min-label-width="10mm"/>
      </text:list-level-style-bullet>
    </text:list-style>
    <text:list-style style:name="id1-3-2-2-3-2-7-19">
      <text:list-level-style-bullet text:bullet-char="-" text:level="1">
        <style:list-level-properties text:min-label-width="10mm"/>
      </text:list-level-style-bullet>
    </text:list-style>
    <text:list-style style:name="id1-3-2-2-3-2-7-19-1">
      <text:list-level-style-bullet text:bullet-char="-" text:level="1">
        <style:list-level-properties text:min-label-width="10mm"/>
      </text:list-level-style-bullet>
    </text:list-style>
    <text:list-style style:name="id1-3-2-2-3-2-7-19-2">
      <text:list-level-style-bullet text:bullet-char="-" text:level="1">
        <style:list-level-properties text:min-label-width="10mm"/>
      </text:list-level-style-bullet>
    </text:list-style>
    <text:list-style style:name="id1-3-2-2-3-2-8-18">
      <text:list-level-style-bullet text:bullet-char="•" text:level="1">
        <style:list-level-properties text:min-label-width="10mm"/>
      </text:list-level-style-bullet>
    </text:list-style>
    <text:list-style style:name="id1-3-2-2-3-2-8-18-1">
      <text:list-level-style-bullet text:bullet-char="•" text:level="1">
        <style:list-level-properties text:min-label-width="10mm"/>
      </text:list-level-style-bullet>
    </text:list-style>
    <text:list-style style:name="id1-3-2-2-3-2-8-18-2">
      <text:list-level-style-bullet text:bullet-char="•" text:level="1">
        <style:list-level-properties text:min-label-width="10mm"/>
      </text:list-level-style-bullet>
    </text:list-style>
    <text:list-style style:name="id1-3-2-2-3-2-8-24">
      <text:list-level-style-bullet text:bullet-char="•" text:level="1">
        <style:list-level-properties text:min-label-width="10mm"/>
      </text:list-level-style-bullet>
    </text:list-style>
    <text:list-style style:name="id1-3-2-2-3-2-8-24-1">
      <text:list-level-style-bullet text:bullet-char="•" text:level="1">
        <style:list-level-properties text:min-label-width="10mm"/>
      </text:list-level-style-bullet>
    </text:list-style>
    <text:list-style style:name="id1-3-2-2-3-2-8-24-2">
      <text:list-level-style-bullet text:bullet-char="•" text:level="1">
        <style:list-level-properties text:min-label-width="10mm"/>
      </text:list-level-style-bullet>
    </text:list-style>
    <text:list-style style:name="id1-3-2-2-3-2-8-24-3">
      <text:list-level-style-bullet text:bullet-char="•" text:level="1">
        <style:list-level-properties text:min-label-width="10mm"/>
      </text:list-level-style-bullet>
    </text:list-style>
    <text:list-style style:name="id1-3-2-2-3-2-8-24-4">
      <text:list-level-style-bullet text:bullet-char="•" text:level="1">
        <style:list-level-properties text:min-label-width="10mm"/>
      </text:list-level-style-bullet>
    </text:list-style>
    <text:list-style style:name="id1-3-2-2-3-2-8-24-5">
      <text:list-level-style-bullet text:bullet-char="•" text:level="1">
        <style:list-level-properties text:min-label-width="10mm"/>
      </text:list-level-style-bullet>
    </text:list-style>
    <text:list-style style:name="id1-3-2-2-3-2-8-32">
      <text:list-level-style-bullet text:bullet-char="•" text:level="1">
        <style:list-level-properties text:min-label-width="10mm"/>
      </text:list-level-style-bullet>
    </text:list-style>
    <text:list-style style:name="id1-3-2-2-3-2-8-32-1">
      <text:list-level-style-bullet text:bullet-char="•" text:level="1">
        <style:list-level-properties text:min-label-width="10mm"/>
      </text:list-level-style-bullet>
    </text:list-style>
    <text:list-style style:name="id1-3-2-2-3-2-8-32-2">
      <text:list-level-style-bullet text:bullet-char="•" text:level="1">
        <style:list-level-properties text:min-label-width="10mm"/>
      </text:list-level-style-bullet>
    </text:list-style>
    <text:list-style style:name="id1-3-2-2-3-2-8-32-3">
      <text:list-level-style-bullet text:bullet-char="•" text:level="1">
        <style:list-level-properties text:min-label-width="10mm"/>
      </text:list-level-style-bullet>
    </text:list-style>
    <text:list-style style:name="id1-3-2-2-3-2-8-32-4">
      <text:list-level-style-bullet text:bullet-char="•" text:level="1">
        <style:list-level-properties text:min-label-width="10mm"/>
      </text:list-level-style-bullet>
    </text:list-style>
    <text:list-style style:name="id1-3-2-2-3-2-8-32-5">
      <text:list-level-style-bullet text:bullet-char="•" text:level="1">
        <style:list-level-properties text:min-label-width="10mm"/>
      </text:list-level-style-bullet>
    </text:list-style>
    <text:list-style style:name="id1-3-2-2-3-2-8-32-6">
      <text:list-level-style-bullet text:bullet-char="•" text:level="1">
        <style:list-level-properties text:min-label-width="10mm"/>
      </text:list-level-style-bullet>
    </text:list-style>
    <text:list-style style:name="id1-3-2-2-3-2-8-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8-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8-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8-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2-6">
      <text:list-level-style-bullet text:bullet-char="-" text:level="1">
        <style:list-level-properties text:min-label-width="10mm"/>
      </text:list-level-style-bullet>
    </text:list-style>
    <text:list-style style:name="id1-3-2-2-3-2-12-6-1">
      <text:list-level-style-bullet text:bullet-char="-" text:level="1">
        <style:list-level-properties text:min-label-width="10mm"/>
      </text:list-level-style-bullet>
    </text:list-style>
    <text:list-style style:name="id1-3-2-2-3-2-12-6-2">
      <text:list-level-style-bullet text:bullet-char="-" text:level="1">
        <style:list-level-properties text:min-label-width="10mm"/>
      </text:list-level-style-bullet>
    </text:list-style>
    <text:list-style style:name="id1-3-2-2-3-2-12-6-3">
      <text:list-level-style-bullet text:bullet-char="-" text:level="1">
        <style:list-level-properties text:min-label-width="10mm"/>
      </text:list-level-style-bullet>
    </text:list-style>
    <text:list-style style:name="id1-3-2-2-3-2-12-6-4">
      <text:list-level-style-bullet text:bullet-char="-" text:level="1">
        <style:list-level-properties text:min-label-width="10mm"/>
      </text:list-level-style-bullet>
    </text:list-style>
    <text:list-style style:name="id1-3-2-2-3-2-12-6-5">
      <text:list-level-style-bullet text:bullet-char="-" text:level="1">
        <style:list-level-properties text:min-label-width="10mm"/>
      </text:list-level-style-bullet>
    </text:list-style>
    <text:list-style style:name="id1-3-2-2-3-2-12-6-6">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Oegstgeest houdende  Handboek Leidingen gemeente Oegstgeest 2017</text:p>
      <text:section text:name="regeling_id1-3-2" text:style-name="regeling">
        <text:section text:name="aanhef_id1-3-2-1" text:style-name="aanhef">
          <text:section text:name="preambule_id1-3-2-1-1" text:style-name="preambule">
            <text:p text:style-name="al">Nadere regels voor de uitvoering van de </text:p>
            <text:p text:style-name="al"/>
            <text:list text:style-name="id1-3-2-1-1-3">
              <text:list-item text:style-override="id1-3-2-1-1-3-1">
                <text:number>•</text:number>
                <text:p text:style-name="al">Leidingverordening gemeente Oegstgeest 2017 en de Telecommunicatieverordening gemeente Oegstgeest 2017</text:p>
              </text:list-item>
            </text:list>
            <text:p text:style-name="al">en de</text:p>
            <text:p text:style-name="al"/>
            <text:list text:style-name="id1-3-2-1-1-6">
              <text:list-item text:style-override="id1-3-2-1-1-6-1">
                <text:number>•</text:number>
                <text:p text:style-name="al">Dit boekwerk is gebaseerd op betreffende bescheiden van de gemeente Leiden</text:p>
                <text:p text:style-name="al"/>
              </text:list-item>
            </text:list>
            <text:p text:style-name="al">
            <text:span text:style-name="nadrukcur">Dit boekwerk is gebaseerd op betreffende bescheiden van de gemeente</text:span>
            <text:span text:style-name="nadrukcur"> Leiden</text:span>
          </text:p>
            <text:p text:style-name="al"/>
          </text:section>
        </text:section>
        <text:section text:name="regeling-tekst_id1-3-2-2" text:style-name="regeling-tekst">
          <text:section text:name="hoofdstuk_id1-3-2-2-1" text:style-name="hoofdstuk">
            <text:p text:style-name="artikel_kop_titel"><text:span text:style-name="label"/> </text:p>
            <text:section text:name="paragraaf_id1-3-2-2-1-2" text:style-name="paragraaf">
              <text:p text:style-name="paragraaf_kop"><text:span text:style-name="label"/> <text:span text:style-name="nr"> 1. </text:span> INLEIDING</text:p>
            </text:section>
            <text:section text:name="artikel_id1-3-2-2-1-3" text:style-name="artikel">
              <text:p text:style-name="artikel_kop_titel"><text:span text:style-name="artikel_kop_label"/> <text:span text:style-name="artikel_kop_nr"/> 1.1 Aanleiding</text:p>
              <text:p text:style-name="al">Volgens de Leidingenverordening gemeente Oegstgeest 2017, hierna ook te noemen: “Leidingenverordening”, artikel 4, is een vergunning nodig voor het aanleggen, wijzigen of verwijderen van kabels en buisleidingen (hierna ook te noemen: “leidingen”) in het openbare beheergebied van de gemeente Oegstgeest. In artikel 8 van de Leidingenverordening wordt gesteld dat het college nadere regels kan stellen.</text:p>
              <text:p text:style-name="al"/>
              <text:p text:style-name="al">Volgens de Telecommunicatieverordening gemeente Oegstgeest 2017, hierna ook te noemen:</text:p>
              <text:p text:style-name="al">“Telecommunicatieverordening”, artikel 2, lid 1, is een instemming nodig voor het aanleggen, wijzigen en verwijderen van een telecomkabel. In artikel 7 lid 2 van de Telecommunicatieverordening wordt gesteld dat het college nadere regels kan stellen.</text:p>
            </text:section>
            <text:section text:name="artikel_id1-3-2-2-1-4" text:style-name="artikel">
              <text:p text:style-name="artikel_kop_titel"><text:span text:style-name="artikel_kop_label"/> <text:span text:style-name="artikel_kop_nr"/> 1.2 Doel en doelgroep</text:p>
              <text:p text:style-name="al"/>
              <text:p text:style-name="al">
              <text:span text:style-name="nadrukvet">Doel</text:span>
            </text:p>
              <text:p text:style-name="al">In het Handboek Leidingen, hierna ook te noemen ”Handboek”, worden richtlijnen, voorwaarden en eisen gesteld waaraan moet worden voldaan om een vergunning casu quo instemming (hierna ook genoemd als vergunning) te verkrijgen. Dit zijn behalve specifieke eisen ten aanzien van aanleg, ook eisen omtrent het wijzigen van leidingen en bedrijfsbeëindiging. Zie ook artikel 3 Leidingenverordening.</text:p>
              <text:p text:style-name="al"/>
              <text:p text:style-name="al">
              <text:span text:style-name="nadrukvet">Doelgroep</text:span>
            </text:p>
              <text:p text:style-name="al">Het Handboek is geschreven voor een ieder die een leiding of leidingen exploiteert, of een leiding(en) wil aanleggen, wijzigen en/of verwijderen binnen de gemeentegrens van Oegstgeest.</text:p>
            </text:section>
            <text:section text:name="artikel_id1-3-2-2-1-5" text:style-name="artikel">
              <text:p text:style-name="artikel_kop_titel"><text:span text:style-name="artikel_kop_label"/> <text:span text:style-name="artikel_kop_nr"/> 1.3 Leeswijzer</text:p>
              <text:p text:style-name="al">Het handboek bestaat uit twee gedeelten:</text:p>
              <text:p text:style-name="al"/>
              <text:section text:name="table_id1-3-2-2-1-5-4" text:style-name="table">
                <text:p text:style-name="table_top"/>
                <table:table table:style-name="tgroup">
                  <table:table-column table:style-name="id1-3-2-2-1-5-4-1-1"/>
                  <table:table-column table:style-name="id1-3-2-2-1-5-4-1-2"/>
                  <table:table-column table:style-name="id1-3-2-2-1-5-4-1-3"/>
                  <table:table-column table:style-name="id1-3-2-2-1-5-4-1-4"/>
                  <table:table-column table:style-name="id1-3-2-2-1-5-4-1-5"/>
                  <table:table-column table:style-name="id1-3-2-2-1-5-4-1-6"/>
                  <table:table-row table:style-name="row">
                    <table:table-cell table:style-name="entry" table:number-rows-spanned="1" table:number-columns-spanned="1">
                      <text:p text:style-name="table_al">
                        <text:span text:style-name="nadrukvet">2 DEEL A.</text:span>
                      </text:p>
                    </table:table-cell>
                    <table:table-cell table:style-name="entry" table:number-rows-spanned="1" table:number-columns-spanned="1">
                      <text:p text:style-name="table_al">
                        <text:span text:style-name="nadrukvet">Algemene, procedurele informatie</text:span>
                      </text:p>
                      <text:p text:style-name="table_al">
                        <text:span text:style-name="nadrukvet">
                          <text:span text:style-name="nadrukvet">en voorschriften </text:span>
                        </text:span>
                      </text:p>
                    </table:table-cell>
                    <table:table-cell table:style-name="entry" table:number-rows-spanned="1" table:number-columns-spanned="1">
                      <text:p text:style-name="table_al">die vooral in de ontwerpfase</text:p>
                      <text:p text:style-name="table_al">al belangrijk kunnen zijn. </text:p>
                    </table:table-cell>
                  </table:table-row>
                  <table:table-row table:style-name="row">
                    <table:table-cell table:style-name="entry" table:number-rows-spanned="1" table:number-columns-spanned="1">
                      <text:p text:style-name="table_al">
                        <text:span text:style-name="nadrukvet">3 DEEL B. </text:span>
                      </text:p>
                    </table:table-cell>
                    <table:table-cell table:style-name="entry" table:number-rows-spanned="1" table:number-columns-spanned="1">
                      <text:p text:style-name="table_al">
                        <text:span text:style-name="nadrukvet">Voorschriften</text:span>
                      </text:p>
                    </table:table-cell>
                    <table:table-cell table:style-name="entry" table:number-rows-spanned="1" table:number-columns-spanned="1">
                      <text:p text:style-name="table_al">die algemeen geldig zijn, en met name in de </text:p>
                      <text:p text:style-name="table_al">uitvoeringsfase belangrijk zijn </text:p>
                    </table:table-cell>
                  </table:table-row>
                </table:table>
                <text:p text:style-name="table_bottom"/>
              </text:section>
              <text:p text:style-name="al">Met de voorschriften in deel A en B zal in beide fase overigens rekening mee gehouden moeten worden</text:p>
              <text:p text:style-name="al"/>
            </text:section>
            <text:p text:style-name="hoofdstuk_bottom"/>
          </text:section>
          <text:section text:name="hoofdstuk_id1-3-2-2-2" text:style-name="hoofdstuk">
            <text:p text:style-name="hoofdstuk_kop"><text:span text:style-name="label"/> <text:span text:style-name="nr"/> DEEL A ALGEMENE, PROCEDURELE INFORMATIE VOOR DE ONTWERPFASE</text:p>
            <text:section text:name="paragraaf_id1-3-2-2-2-2" text:style-name="paragraaf">
              <text:p text:style-name="paragraaf_kop"><text:span text:style-name="label"/> <text:span text:style-name="nr"/> 2. Begrippen</text:p>
              <text:section text:name="artikel_id1-3-2-2-2-2-2" text:style-name="artikel">
                <text:p text:style-name="artikel_kop_titel"><text:span text:style-name="artikel_kop_label"/> <text:span text:style-name="artikel_kop_nr"/> 2.1 Begrippenlijst</text:p>
                <text:p text:style-name="al">In deze paragraaf zijn alle gebruikte begrippen opgenomen, indien deze niet als zodanig zijn gedefinieerd in de Leidingenverordening en/of Telecommunicatieverordening. Waar een begrip slechts eenmalig in het Handboek wordt genoemd, is deze in het betreffende hoofdstuk beschreven.</text:p>
                <text:p text:style-name="al"/>
                <text:section text:name="table_id1-3-2-2-2-2-2-4" text:style-name="table">
                  <text:p text:style-name="table_top"/>
                  <table:table table:style-name="tgroup">
                    <table:table-column table:style-name="id1-3-2-2-2-2-2-4-1-1"/>
                    <table:table-column table:style-name="id1-3-2-2-2-2-2-4-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s-built-tekening</text:p>
                      </table:table-cell>
                      <table:table-cell table:style-name="cell_frame_all" table:number-rows-spanned="1" table:number-columns-spanned="1">
                        <text:p text:style-name="table_al">Een gewaarmerkte tekening die aangeeft waar welke leidingen gelegd zijn in X-, Y coördinaten volgens het RD-stelsel, en hoeveel leidingen gelegd zijn in een sleuf(deel).</text:p>
                      </table:table-cell>
                    </table:table-row>
                    <table:table-row table:style-name="row">
                      <table:table-cell table:style-name="cell_frame_all" table:number-rows-spanned="1" table:number-columns-spanned="1">
                        <text:p text:style-name="table_al">Aansluitleiding</text:p>
                      </table:table-cell>
                      <table:table-cell table:style-name="cell_frame_all" table:number-rows-spanned="1" table:number-columns-spanned="1">
                        <text:p text:style-name="table_al">leiding die een object aansluit middels de kortste verbinding tussen de distributieleiding en het aan te sluiten object. Dit kan ook een huis of perceel zijn. Men spreekt dan vaak over een huisaansluiting.</text:p>
                      </table:table-cell>
                    </table:table-row>
                    <table:table-row table:style-name="row">
                      <table:table-cell table:style-name="cell_frame_all" table:number-rows-spanned="1" table:number-columns-spanned="1">
                        <text:p text:style-name="table_al">Beschikking</text:p>
                      </table:table-cell>
                      <table:table-cell table:style-name="cell_frame_all" table:number-rows-spanned="1" table:number-columns-spanned="1">
                        <text:p text:style-name="table_al">In dit Handboek wordt met beschikking het besluit bedoeld waarmee een aanvraag goedgekeurd of afgewezen wordt. Een besluit waarmee de aanvraag goedgekeurd wordt, is een vergunning op basis van de Leidingenverordening of een instemming op basis van de Telecommunicatieverordening.</text:p>
                      </table:table-cell>
                    </table:table-row>
                    <table:table-row table:style-name="row">
                      <table:table-cell table:style-name="cell_frame_all" table:number-rows-spanned="1" table:number-columns-spanned="1">
                        <text:p text:style-name="table_al">Boring</text:p>
                      </table:table-cell>
                      <table:table-cell table:style-name="cell_frame_all" table:number-rows-spanned="1" table:number-columns-spanned="1">
                        <text:p text:style-name="table_al">Het maken van een holle ruimte in de grond zonder daarbij de omringende grondslag te verwijderen.</text:p>
                      </table:table-cell>
                    </table:table-row>
                    <table:table-row table:style-name="row">
                      <table:table-cell table:style-name="cell_frame_all" table:number-rows-spanned="1" table:number-columns-spanned="1">
                        <text:p text:style-name="table_al">Bouwaansluiting</text:p>
                      </table:table-cell>
                      <table:table-cell table:style-name="cell_frame_all" table:number-rows-spanned="1" table:number-columns-spanned="1">
                        <text:p text:style-name="table_al">Tijdelijke leiding bedoeld om bouwplaatsen aan te sluiten gedurende de werkzaamheden.</text:p>
                      </table:table-cell>
                    </table:table-row>
                    <table:table-row table:style-name="row">
                      <table:table-cell table:style-name="cell_frame_all" table:number-rows-spanned="1" table:number-columns-spanned="1">
                        <text:p text:style-name="table_al">Distributie-leiding</text:p>
                      </table:table-cell>
                      <table:table-cell table:style-name="cell_frame_all" table:number-rows-spanned="1" table:number-columns-spanned="1">
                        <text:p text:style-name="table_al">Leiding waarmee de te vervoeren stof wordt vervoerd naar meerdere afnamepunten.</text:p>
                      </table:table-cell>
                    </table:table-row>
                    <table:table-row table:style-name="row">
                      <table:table-cell table:style-name="cell_frame_all" table:number-rows-spanned="1" table:number-columns-spanned="1">
                        <text:p text:style-name="table_al">Leiding, (buis~)</text:p>
                      </table:table-cell>
                      <table:table-cell table:style-name="cell_frame_all" table:number-rows-spanned="1" table:number-columns-spanned="1">
                        <text:p text:style-name="table_al">Buis voor het transport van stoffen. Er zijn drie varianten:</text:p>
                        <text:p text:style-name="table_al">1. Transportleiding,</text:p>
                        <text:p text:style-name="table_al">2. Distributieleiding,</text:p>
                        <text:p text:style-name="table_al">3. Aansluitleiding.</text:p>
                      </table:table-cell>
                    </table:table-row>
                    <table:table-row table:style-name="row">
                      <table:table-cell table:style-name="cell_frame_all" table:number-rows-spanned="1" table:number-columns-spanned="1">
                        <text:p text:style-name="table_al">Leidingen-verzamel-kaart (afgekort LVZK)</text:p>
                      </table:table-cell>
                      <table:table-cell table:style-name="cell_frame_all" table:number-rows-spanned="1" table:number-columns-spanned="1">
                        <text:p text:style-name="table_al">Kaart met geometrische en administratieve leidinggegevens van alle kabels en leidingen die eigendom zijn van de gemeente Oegstgeest. De kaart laat zien waar de kabels en leidingen zijn gelegd.</text:p>
                      </table:table-cell>
                    </table:table-row>
                    <table:table-row table:style-name="row">
                      <table:table-cell table:style-name="cell_frame_all" table:number-rows-spanned="1" table:number-columns-spanned="1">
                        <text:p text:style-name="table_al">Stof</text:p>
                      </table:table-cell>
                      <table:table-cell table:style-name="cell_frame_all" table:number-rows-spanned="1" table:number-columns-spanned="1">
                        <text:p text:style-name="table_al">Het product (voortbrengsel van de natuur, van arbeid of nijverheid, of een chemisch proces) dat wordt getransporteerd door de leiding. Ook wordt hieronder verstaan elektra, data en alles wat door een leiding kan worden getransporteerd.</text:p>
                      </table:table-cell>
                    </table:table-row>
                    <table:table-row table:style-name="row">
                      <table:table-cell table:style-name="cell_frame_all" table:number-rows-spanned="1" table:number-columns-spanned="1">
                        <text:p text:style-name="table_al">Transport-leiding</text:p>
                      </table:table-cell>
                      <table:table-cell table:style-name="cell_frame_all" table:number-rows-spanned="1" table:number-columns-spanned="1">
                        <text:p text:style-name="table_al">Hoofdtransport leidingen zoals elektriciteitskabels &gt;=10KV, hoge druk gas of waterleidingen waarmee de te vervoeren stoffen of stroom wordt getransporteerd naar verschillende verdeelstations. </text:p>
                      </table:table-cell>
                    </table:table-row>
                    <table:table-row table:style-name="row">
                      <table:table-cell table:style-name="cell_frame_all" table:number-rows-spanned="1" table:number-columns-spanned="1">
                        <text:p text:style-name="table_al">Uitgiftepeil</text:p>
                      </table:table-cell>
                      <table:table-cell table:style-name="cell_frame_all" table:number-rows-spanned="1" table:number-columns-spanned="1">
                        <text:p text:style-name="table_al">Het peil waarop op de uitgiftegrens aangesloten moet worden op het openbaar gebied. Ook: de hoogte waarop toegang tot de kavel wordt gekregen vanaf het openbare gebied.</text:p>
                      </table:table-cell>
                    </table:table-row>
                    <table:table-row table:style-name="row">
                      <table:table-cell table:style-name="cell_frame_all" table:number-rows-spanned="1" table:number-columns-spanned="1">
                        <text:p text:style-name="table_al">Vergunning</text:p>
                      </table:table-cell>
                      <table:table-cell table:style-name="cell_frame_all" table:number-rows-spanned="1" table:number-columns-spanned="1">
                        <text:p text:style-name="table_al">Schriftelijke vergunning casu quo instemming voor de aanleg, het houden, het onderhoud en het verwijderen van één of meer leidingen. In dit Handboek wordt met vergunning ook bedoeld ‘instemming’ conform Telecommunicatieverordening.</text:p>
                      </table:table-cell>
                    </table:table-row>
                    <table:table-row table:style-name="row">
                      <table:table-cell table:style-name="cell_frame_all" table:number-rows-spanned="1" table:number-columns-spanned="1">
                        <text:p text:style-name="table_al">Waterstaats-werk</text:p>
                      </table:table-cell>
                      <table:table-cell table:style-name="cell_frame_all" table:number-rows-spanned="1" table:number-columns-spanned="1">
                        <text:p text:style-name="table_al">In dit Handboek wordt onder een waterstaatswerk het volgende verstaan:</text:p>
                        <text:list text:style-name="id1-3-2-2-2-2-2-4-1-3-14-2-2">
                          <text:list-item text:style-override="id1-3-2-2-2-2-2-4-1-3-14-2-2-1">
                            <text:number>-</text:number>
                            <text:p text:style-name="table_al">rijkswegen, en de daarin gelegen infrastructurele voorziening en hetgeen verder naar zijn aard daartoe behoort, voor zover in beheer bij het Rijk;</text:p>
                          </text:list-item>
                          <text:list-item text:style-override="id1-3-2-2-2-2-2-4-1-3-14-2-2-2">
                            <text:number>-</text:number>
                            <text:p text:style-name="table_al">provinciale wegen;</text:p>
                          </text:list-item>
                          <text:list-item text:style-override="id1-3-2-2-2-2-2-4-1-3-14-2-2-3">
                            <text:number>-</text:number>
                            <text:p text:style-name="table_al">oppervlaktewaterlichaam;</text:p>
                          </text:list-item>
                          <text:list-item text:style-override="id1-3-2-2-2-2-2-4-1-3-14-2-2-4">
                            <text:number>-</text:number>
                            <text:p text:style-name="table_al">bergingsgebied;</text:p>
                          </text:list-item>
                          <text:list-item text:style-override="id1-3-2-2-2-2-2-4-1-3-14-2-2-5">
                            <text:number>-</text:number>
                            <text:p text:style-name="table_al">waterkering of ondersteunend infrastructurele voorziening.</text:p>
                          </text:list-item>
                        </text:list>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Onder college wordt begrepen het college van burgemeester en wethouders van de gemeente Oegstgeest, vertegenwoordigt door de ambtenaar die belast is met het afhandelen van verzoeken tot het aanleggen dan wel verwijderen van kabels en leidingen.</text:p>
                      </table:table-cell>
                    </table:table-row>
                    <table:table-row table:style-name="row">
                      <table:table-cell table:style-name="cell_frame_all" table:number-rows-spanned="1" table:number-columns-spanned="1">
                        <text:p text:style-name="table_al">projectbegeleider</text:p>
                      </table:table-cell>
                      <table:table-cell table:style-name="cell_frame_all" table:number-rows-spanned="1" table:number-columns-spanned="1">
                        <text:p text:style-name="table_al">De ambtenaar die namens de gemeente tijdens de uitvoering van de werkzaamheden optreedt namens het college.</text:p>
                      </table:table-cell>
                    </table:table-row>
                    <table:table-row table:style-name="row">
                      <table:table-cell table:style-name="cell_frame_all" table:number-rows-spanned="1" table:number-columns-spanned="1">
                        <text:p text:style-name="table_al">wegbeheerder </text:p>
                      </table:table-cell>
                      <table:table-cell table:style-name="cell_frame_all" table:number-rows-spanned="1" table:number-columns-spanned="1">
                        <text:p text:style-name="table_al">De ambtenaar van de gemeente Oegstgeest die is aangesteld als wegbeheerder.</text:p>
                      </table:table-cell>
                    </table:table-row>
                  </table:table>
                  <text:p text:style-name="table_bottom"/>
                </text:section>
              </text:section>
            </text:section>
            <text:section text:name="paragraaf_id1-3-2-2-2-3" text:style-name="paragraaf">
              <text:p text:style-name="paragraaf_kop"><text:span text:style-name="label"/> <text:span text:style-name="nr"/> 3. Vergunningsprocedure</text:p>
              <text:section text:name="artikel_id1-3-2-2-2-3-2" text:style-name="artikel">
                <text:p text:style-name="artikel_kop_titel"><text:span text:style-name="artikel_kop_label"/> <text:span text:style-name="artikel_kop_nr"/> 3.1 Aanleveringsvoorwaarden</text:p>
                <text:p text:style-name="al">Het college neemt alleen volledig ingevulde en ondertekende aanvragen in het Nederlands (met eventuele bijbehorende bijlagen zoals in dit Handboek in specifieke situaties is vereist) in behandeling.</text:p>
                <text:p text:style-name="al">Voor het aanvragen van een vergunning moeten de meest actuele formulieren worden gebruikt. Deze zijn van de site van de gemeente Oegstgeest te downloaden of binnen de omgeving van MOOR beschikbaar.</text:p>
                <text:p text:style-name="al"/>
                <text:p text:style-name="al">
                <text:span text:style-name="nadrukvet">De contactgegevens van het college voor informatie over kabels en leidingen zijn:</text:span>
              </text:p>
                <text:p text:style-name="al">Internet : <text:a xlink:href="https://www.oegstgeest.nl/gemeente/" xlink:type="simple">www.oegstgeest.nl</text:a></text:p>
                <text:p text:style-name="al">E-mail : Via het contactformulier op de website: </text:p>
                <text:p text:style-name="al">
                <text:a xlink:href="https://www.e-inwoner.nl/prod/fr/Oegstgeest/Oegstgeest-_contact2/new" xlink:type="simple"> https://www.e-inwoner.nl/prod/fr/Oegstgeest/Oegstgeest-_contact2/new</text:a>
              </text:p>
                <text:p text:style-name="al">Adres : Postbus 1270, 2340 BG Oegstgeest</text:p>
                <text:p text:style-name="al">Telefoon : 071 - 51 91 793 Vragen naar medewerker die belast is met kabels en leidingen vergunningen.</text:p>
                <text:p text:style-name="al"/>
                <text:p text:style-name="al">
                <text:span text:style-name="nadrukvet">Vergunningaanvragen en meldingen worden op www.moor.opbrekingen.nl afgehandeld.</text:span>
              </text:p>
                <text:p text:style-name="al"/>
                <text:p text:style-name="al">
                <text:span text:style-name="nadrukvet">Machtigingen:</text:span>
              </text:p>
                <text:p text:style-name="al">Een leiding- of kabelexploitant kan een derde machtigen om namens hem een aanvraag in te dienen. Hiervoor is een door de leiding- of kabelexploitant ondertekende machtiging benodigd.</text:p>
                <text:p text:style-name="al">N.B.: De vergunning wordt alleen op naam van de leiding- of kabelexploitant afgegeven.</text:p>
                <text:p text:style-name="al"/>
                <text:p text:style-name="al">
                <text:span text:style-name="nadrukvet">Bodemkwaliteit</text:span>
              </text:p>
                <text:p text:style-name="al">De leiding- of kabelexploitant is bij werkzaamheden in de openbare ruimte verantwoordelijk voor maatregelen bij eventuele bodemverontreiniging. Bij de Omgevingsdienst West-Holland zijn de bodemkwaliteitsgegevens op te vragen. Bij de aanvraag van een vergunning dient de leiding- of kabelexploitant bij te voegen:</text:p>
                <text:list text:style-name="id1-3-2-2-2-3-2-20">
                  <text:list-item text:style-override="id1-3-2-2-2-3-2-20-1">
                    <text:number>-</text:number>
                    <text:p text:style-name="al">een kopie van de schriftelijke reactie van de Omgevingsdienst West-Holland op de informatie aanvraag inzake de bodemkwaliteit; of </text:p>
                  </text:list-item>
                  <text:list-item text:style-override="id1-3-2-2-2-3-2-20-2">
                    <text:number>-</text:number>
                    <text:p text:style-name="al">een kopie van het bodemonderzoek uitgevoerd door een gecertificeerd onderzoeksbureau of een verklaring van de eigen dienst binnen de leiding- of kabelexploitant of eigen dienst van een andere leiding- of kabelexploitant, al dan niet in combinatie met een kopie van een door de Omgevingsdienst West-Holland goedgekeurd saneringsplan dan wel BUS-melding (zie ook paragraaf 5.4.2). In deze verklaring kan staan dat de leiding- of kabelexploitant bij aanvang van de werkzaamheden de bodemkwaliteitsgegevens op orde heeft.</text:p>
                    <text:p text:style-name="al"/>
                  </text:list-item>
                </text:list>
                <text:p text:style-name="al">
                <text:span text:style-name="nadrukvet">Technische specificaties werktekeningen:</text:span>
              </text:p>
                <text:p text:style-name="al">Elke tracéwijziging (dus nieuw, wijziging én verwijderen) moet worden ondersteund door een plantekening. Het college kan bij ingewikkelde situatie eerst een werktekening opvragen.</text:p>
                <text:p text:style-name="al">Hiervan moet één digitaal exemplaar worden aangeleverd.</text:p>
                <text:p text:style-name="al">De ingediende werktekening moet voldoen aan de volgende eisen:</text:p>
                <text:p text:style-name="al"/>
                <text:section text:name="table_id1-3-2-2-2-3-2-26" text:style-name="table">
                  <text:p text:style-name="table_top"/>
                  <table:table table:style-name="tgroup">
                    <table:table-column table:style-name="id1-3-2-2-2-3-2-26-1-1"/>
                    <table:table-column table:style-name="id1-3-2-2-2-3-2-26-1-2"/>
                    <table:table-row table:style-name="row">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Schaalvoering </text:p>
                      </table:table-cell>
                      <table:table-cell table:style-name="cell_frame_all" table:number-rows-spanned="1" table:number-columns-spanned="1">
                        <text:p text:style-name="table_al">1 <text:span text:style-name="nadrukvet">: </text:span>500, met eventuele details in een grotere schaal</text:p>
                      </table:table-cell>
                    </table:table-row>
                    <table:table-row table:style-name="row">
                      <table:table-cell table:style-name="cell_frame_all" table:number-rows-spanned="1" table:number-columns-spanned="1">
                        <text:p text:style-name="table_al">Noordpijl</text:p>
                      </table:table-cell>
                      <table:table-cell table:style-name="cell_frame_all" table:number-rows-spanned="1" table:number-columns-spanned="1">
                        <text:p text:style-name="table_al">De tekening(en) moeten zijn voorzien van een noordpijl.</text:p>
                      </table:table-cell>
                    </table:table-row>
                    <table:table-row table:style-name="row">
                      <table:table-cell table:style-name="cell_frame_all" table:number-rows-spanned="1" table:number-columns-spanned="1">
                        <text:p text:style-name="table_al">Tekeningnummer</text:p>
                      </table:table-cell>
                      <table:table-cell table:style-name="cell_frame_all" table:number-rows-spanned="1" table:number-columns-spanned="1">
                        <text:p text:style-name="table_al">Voorzien van tekeninghoofd met uniek tekeningnummer en een datum waarbij de datum van de laatste wijziging geldt.</text:p>
                      </table:table-cell>
                    </table:table-row>
                    <table:table-row table:style-name="row">
                      <table:table-cell table:style-name="cell_frame_all" table:number-rows-spanned="1" table:number-columns-spanned="1">
                        <text:p text:style-name="table_al">Maatvoering</text:p>
                      </table:table-cell>
                      <table:table-cell table:style-name="cell_frame_all" table:number-rows-spanned="1" table:number-columns-spanned="1">
                        <text:p text:style-name="table_al">De maatvoering van het geplande tracé moet eenduidig en volledig zijn, in RD coördinaten en desgevraagd ten opzichte van vaste punten in de omgeving.</text:p>
                      </table:table-cell>
                    </table:table-row>
                    <table:table-row table:style-name="row">
                      <table:table-cell table:style-name="cell_frame_all" table:number-rows-spanned="1" table:number-columns-spanned="1">
                        <text:p text:style-name="table_al">Ruimtebeslag</text:p>
                      </table:table-cell>
                      <table:table-cell table:style-name="cell_frame_all" table:number-rows-spanned="1" table:number-columns-spanned="1">
                        <text:p text:style-name="table_al">Het aantal leidingen moet op de tekening(en) zijn aangegeven inclusief de materiaalsoort en de diameter van de leiding(en) en/of het ruimtebeslag voor de kabel(s). Als u twijfelt over de beschikbare ruimte, moet tevens de maatvoering ten opzichte van de naastliggende leiding(en) worden weergegeven.</text:p>
                      </table:table-cell>
                    </table:table-row>
                    <table:table-row table:style-name="row">
                      <table:table-cell table:style-name="cell_frame_all" table:number-rows-spanned="1" table:number-columns-spanned="1">
                        <text:p text:style-name="table_al">Detaildoorsnede</text:p>
                      </table:table-cell>
                      <table:table-cell table:style-name="cell_frame_all" table:number-rows-spanned="1" table:number-columns-spanned="1">
                        <text:p text:style-name="table_al">Wanneer bij een bestaand tracé wordt gelegd, moet worden aangegeven hoe dit gebeurt zowel in horizontale als verticale zin.</text:p>
                      </table:table-cell>
                    </table:table-row>
                    <table:table-row table:style-name="row">
                      <table:table-cell table:style-name="cell_frame_all" table:number-rows-spanned="1" table:number-columns-spanned="1">
                        <text:p text:style-name="table_al">Digitaal formaat</text:p>
                      </table:table-cell>
                      <table:table-cell table:style-name="cell_frame_all" table:number-rows-spanned="1" table:number-columns-spanned="1">
                        <text:p text:style-name="table_al">De tekening(en) dient (dienen) in PDF-format te worden aangeleverd. De gemeente kan aanvullend om een dwg formaat verzoeken.</text:p>
                      </table:table-cell>
                    </table:table-row>
                  </table:table>
                  <text:p text:style-name="table_bottom"/>
                </text:section>
                <text:p text:style-name="al">
                <text:span text:style-name="nadrukvet">Locatie bovengrondse kasten (zoals bijvoorbeeld transformatorkasten en wijkkasten)</text:span>
              </text:p>
                <text:p text:style-name="al"/>
                <text:p text:style-name="al">Bij het aanvragen van een vergunning dient rekening gehouden te worden met de locatie van de te plaatsen bovengrondse kast(en).</text:p>
                <text:p text:style-name="al">De voorkeur van het college voor een locatie van een kast is:</text:p>
                <text:list text:style-name="id1-3-2-2-2-3-2-31">
                  <text:list-item text:style-override="id1-3-2-2-2-3-2-31-1">
                    <text:number>1.</text:number>
                    <text:p text:style-name="al">inpandig; als dit niet mogelijk is dan;</text:p>
                  </text:list-item>
                  <text:list-item text:style-override="id1-3-2-2-2-3-2-31-2">
                    <text:number>2.</text:number>
                    <text:p text:style-name="al">een onopvallende plaats; en anders;</text:p>
                  </text:list-item>
                  <text:list-item text:style-override="id1-3-2-2-2-3-2-31-3">
                    <text:number>3.</text:number>
                    <text:p text:style-name="al">dient de kast zo onopvallend mogelijk aangekleed te worden, passend bij de omgeving.</text:p>
                  </text:list-item>
                </text:list>
                <text:p text:style-name="al">Voor kasten welke geplaatst worden op de genoemde locaties onder 2. en 3. geldt dat de gemeente nadere eisen kan stellen aan de RAL kleur die meer passen bij de omgeving. Dit zal in overleg plaatsvinden.</text:p>
                <text:p text:style-name="al"/>
                <text:p text:style-name="al">
                <text:span text:style-name="nadrukvet">Brandkranen</text:span>
              </text:p>
                <text:p text:style-name="al">
                <text:span text:style-name="nadrukondlijn">Waterleidingexploitant initiatiefnemer</text:span>
              </text:p>
                <text:p text:style-name="al">De Waterleidingexploitant dient 6 weken vóórdat zij voornemens zijn een vergunning (voor een werk op eigen initiatief) aan te vragen voor de aanleg van een leiding met de daarbij behorende brandkranen, een verzoek tot vooroverleg in te dienen bij het college.</text:p>
                <text:p text:style-name="al">
                <text:span text:style-name="nadrukondlijn">Het college initiatiefnemer</text:span>
              </text:p>
                <text:p text:style-name="al">Het college is verplicht, een vooroverleg bij De waterleiding exploitant aan te vragen over de situering van de brandkranen in gebieden waarin zij wijzigingen aan de bovengrondse en ondergrondse infrastructuur willen aanbrengen. Hierbij zullen ook de voor eventuele aanpassingen aan de brandkranen gemoeide kosten onderdeel van uitmaken. Het brandkranenbeleid van de waterleidingexploitant is in principe van toepassing.</text:p>
              </text:section>
              <text:section text:name="artikel_id1-3-2-2-2-3-3" text:style-name="artikel">
                <text:p text:style-name="artikel_kop_titel"><text:span text:style-name="artikel_kop_label"/> <text:span text:style-name="artikel_kop_nr"/> 3.2 Relatie tot derden</text:p>
                <text:p text:style-name="al">Het college vergunt een tracé van A tot B. Naast het college zijn er soms nog andere partijen waarvan vergunning of toestemming benodigd is. Het hebben van een vergunning van het college laat niet onverlet dat vergunning of toestemming gevraagd moet worden bij een ander bevoegd gezag, zoals Rijkswaterstaat, Prorail, Waterschappen, Provincie, en/of private partijen. Bijvoorbeeld indien u voor het passeren van een barrière in het geplande tracé gebruikmaakt van een of meerdere (infrastructurele) voorziening(en) van derden, dan dient u hiervoor vooraf toestemming van de eigenaar van deze voorziening te hebben.</text:p>
              </text:section>
              <text:section text:name="artikel_id1-3-2-2-2-3-4" text:style-name="artikel">
                <text:p text:style-name="artikel_kop_titel"><text:span text:style-name="artikel_kop_label"/> <text:span text:style-name="artikel_kop_nr"/> 3.3 Procesbeschrijvingen</text:p>
                <text:p text:style-name="al">In het algemeen geldt voor elke procedure dat op dat aanvragen op www.moor.opbrekingen.nl worden ingediend en afgehandeld.</text:p>
                <text:p text:style-name="al"/>
                <text:p text:style-name="al">
                <text:span text:style-name="nadrukvet">3.3.1 Vergunningprocedure: Voorbereiding en aanvraag</text:span>
              </text:p>
                <text:p text:style-name="al"/>
                <text:section text:name="table_id1-3-2-2-2-3-4-6" text:style-name="table">
                  <text:p text:style-name="table_top"/>
                  <table:table table:style-name="tgroup">
                    <table:table-column table:style-name="id1-3-2-2-2-3-4-6-1-1"/>
                    <table:table-column table:style-name="id1-3-2-2-2-3-4-6-1-2"/>
                    <table:table-row table:style-name="row">
                      <table:table-cell table:style-name="cell_frame_all" table:number-rows-spanned="1" table:number-columns-spanned="1">
                        <text:p text:style-name="table_al">
                          <text:span text:style-name="nadrukvet">Leiding- of kabelexploitant</text:span>
                        </text:p>
                      </table:table-cell>
                      <table:table-cell table:style-name="cell_frame_all" table:number-rows-spanned="1" table:number-columns-spanned="1">
                        <text:p text:style-name="table_al">
                          <text:span text:style-name="nadrukvet">Gemeente Oegstgeest</text:span>
                        </text:p>
                      </table:table-cell>
                    </table:table-row>
                    <table:table-row table:style-name="row">
                      <table:table-cell table:style-name="cell_frame_all" table:number-rows-spanned="1" table:number-columns-spanned="1">
                        <text:p text:style-name="table_al">Start: initiatief van leiding- of kabelexploitant om leiding</text:p>
                        <text:p text:style-name="table_al">van A naar B te leggen, te wijzigen of te verwijd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tioneel: bij complexe tracés kan het raadzaam zijn het concepttracé op te stellen en dit voor te bespreken met het college. Een voorbespreking is niet verplicht, maar voorkomt mogelijk latere stagnatie. Het college kan voor een voorbespreking kosten in rekening bre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tioneel<text:span text:style-name="nadrukvet">: </text:span>het college beoordeelt globaal het concepttracé. Wanneer dit noodzakelijk is, zal de leiding- of kabelexploitant worden uitgenodigd om het concepttracé mondeling toe te lichten.</text:p>
                      </table:table-cell>
                    </table:table-row>
                    <table:table-row table:style-name="row">
                      <table:table-cell table:style-name="cell_frame_all" table:number-rows-spanned="1" table:number-columns-spanned="1">
                        <text:p text:style-name="table_al">De leiding- of kabelexploitant stemt zijn intentie / voorlopig ontwerp af met derden partijen die beheer over de gronden heeft waar de gemeente geen wegbeheerder is (onder andere private grond, naastliggende leidingeigenaren, andere publieke instelling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leiding- of kabelexploitant verwerkt de eventueel ontvangen opmerkingen en stelt een definitief tracé op, volgens de eisen uit het Handboek Leid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leiding- of kabelexploitant vraagt een vergunning aan door middel van het indienen van een complete en volledige set aanvraagdocumenten, inclusief alle bijl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dien de leiding- of kabelexploitant de aanvraag door een derde persoon wil laten uitvoeren, moet hij het machtigingsformulier invullen en onderteke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ontvangst van de aanvraag stuurt het college een ontvangstbevestiging naar de leiding- of kabelexploitan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college controleert op juistheid en volledigheid. Als de aanvraag incompleet wordt ontvangen, stuurt het college een verzoek om aanvullende gegevens naar de leiding- of kabelexploitant.</text:p>
                      </table:table-cell>
                    </table:table-row>
                    <table:table-row table:style-name="row">
                      <table:table-cell table:style-name="cell_frame_all" table:number-rows-spanned="1" table:number-columns-spanned="1">
                        <text:p text:style-name="table_al">Indien de aanvraag niet compleet is: de leiding- of kabelexploitant stuurt binnen de daarvoor gestelde termijn de aanvullende gegevens naar het colleg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college neemt de aanvraag in behandeling en beoordeelt de aanvraa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college stemt de aanvraag af met de betrokken afdeling(en) binnen de gemeent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wordt goedgekeurd of afgewezen, stuurt het college de leiding- of kabelexploitant een beschikk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inde<text:span text:style-name="nadrukvet">: </text:span>Beschikking is afgegeven.</text:p>
                      </table:table-cell>
                    </table:table-row>
                  </table:table>
                  <text:p text:style-name="table_bottom"/>
                </text:section>
                <text:p text:style-name="al"/>
                <text:p text:style-name="al">
                <text:span text:style-name="nadrukvet">3.3.2 Vergunningprocedure: Aanleg en afronding</text:span>
              </text:p>
                <text:p text:style-name="al"/>
                <text:section text:name="table_id1-3-2-2-2-3-4-10" text:style-name="table">
                  <text:p text:style-name="table_top"/>
                  <table:table table:style-name="tgroup">
                    <table:table-column table:style-name="id1-3-2-2-2-3-4-10-1-1"/>
                    <table:table-column table:style-name="id1-3-2-2-2-3-4-10-1-2"/>
                    <table:table-row table:style-name="row">
                      <table:table-cell table:style-name="cell_frame_all" table:number-rows-spanned="1" table:number-columns-spanned="1">
                        <text:p text:style-name="table_al">
                          <text:span text:style-name="nadrukvet">Leiding- of kabelexploitant</text:span>
                        </text:p>
                      </table:table-cell>
                      <table:table-cell table:style-name="cell_frame_all" table:number-rows-spanned="1" table:number-columns-spanned="1">
                        <text:p text:style-name="table_al">
                          <text:span text:style-name="nadrukvet">Gemeente Oegstgeest</text:span>
                        </text:p>
                      </table:table-cell>
                    </table:table-row>
                    <table:table-row table:style-name="row">
                      <table:table-cell table:style-name="cell_frame_all" table:number-rows-spanned="1" table:number-columns-spanned="1">
                        <text:p text:style-name="table_al">Start: de leiding- of kabelexploitant heeft een beschikking met een goedgekeurd tracé en wil starten met de werkzaamh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leiding- of kabelexploitant vult het formulier “Melding ingraving” in en stuurt dit naar het colleg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leiding- of kabelexploitant overlegt de benodigde documenten volgens hoofdstuk 5 van dit handboek aan het colleg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college beoordeelt de overlegde documen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college controleert of er aanpassingen op de eerder afgegeven beschikking nodig zijn gezien de actuele situatie. Vervolgens bepaalt het college of een gewijzigde of nieuwe beschikking nodig is.</text:p>
                      </table:table-cell>
                    </table:table-row>
                    <table:table-row table:style-name="row">
                      <table:table-cell table:style-name="cell_frame_all" table:number-rows-spanned="1" table:number-columns-spanned="1">
                        <text:p text:style-name="table_al">De leiding- of kabelexploitant (of diens aannemer) verricht de werkzaamheden volgens de beschikking. </text:p>
                        <text:p text:style-name="table_al">De kabelexploitant straat zelf de straat dicht (zie 5.10.1) en neemt na afloop van de werkzaamheden aan de leiding contact op met het colleg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college controleert het opgeleverde werk. Indien</text:p>
                        <text:p text:style-name="table_al">akkoord: het college stelt een proces-verbaal van oplevering op, ondertekent dit en geeft dit aan de aannemer. Indien niet akkoord: het college laat het werk aanpassen.</text:p>
                      </table:table-cell>
                    </table:table-row>
                    <table:table-row table:style-name="row">
                      <table:table-cell table:style-name="cell_frame_all" table:number-rows-spanned="1" table:number-columns-spanned="1">
                        <text:p text:style-name="table_al">de aannemer voert de wijzigingen uit en levert het werk opnieuw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inde werkzaamheden afgerond.</text:p>
                      </table:table-cell>
                    </table:table-row>
                    <table:table-row table:style-name="row">
                      <table:table-cell table:style-name="cell_frame_all" table:number-rows-spanned="1" table:number-columns-spanned="2">
                        <text:p text:style-name="table_al">
                          <text:span text:style-name="nadrukvet">
                            <text:span text:style-name="nadrukcur">Alleen voor leidingen in eigendom bij de gemeente:</text:span>
                          </text:span>
                        </text:p>
                        <text:p text:style-name="table_al"/>
                      </table:table-cell>
                    </table:table-row>
                    <table:table-row table:style-name="row">
                      <table:table-cell table:style-name="cell_frame_all" table:number-rows-spanned="1" table:number-columns-spanned="1">
                        <text:p text:style-name="table_al">De aannemer verricht de werkzaamheden volgens de beschikking en neemt na afloop van de werkzaamheden aan de leiding contact op met het college ten behoeve van de inme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college houdt toezicht op de voorwaarden uit de beschikking. Indien akkoord: het college neemt contact op met de afdeling belast met kwaliteit, documenten en gegevens. Indien niet akkoord: het college laat het werk aanpassen. </text:p>
                      </table:table-cell>
                    </table:table-row>
                    <table:table-row table:style-name="row">
                      <table:table-cell table:style-name="cell_frame_all" table:number-rows-spanned="1" table:number-columns-spanned="1">
                        <text:p text:style-name="table_al">indien niet akkoord, de aannemer voert de wijzigingen uit en neemt daarna weer contact op met het colleg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fdeling belast met kwaliteit, documenten en gegevens meet de leiding in (of laat inmeten) en registreert het definitieve tracé. Na inmeting geeft het college toestemming om het werk te voltooien.</text:p>
                      </table:table-cell>
                    </table:table-row>
                    <table:table-row table:style-name="row">
                      <table:table-cell table:style-name="cell_frame_all" table:number-rows-spanned="1" table:number-columns-spanned="1">
                        <text:p text:style-name="table_al">de aannemer levert het werk op en neemt daarna contact op met het colleg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college controleert het opgeleverde werk. Indien</text:p>
                        <text:p text:style-name="table_al">akkoord: het college stelt een proces-verbaal van oplevering op, ondertekent dit en geeft dit aan de aannemer. Indien niet akkoord: het college laat het werk aanpassen.</text:p>
                      </table:table-cell>
                    </table:table-row>
                    <table:table-row table:style-name="row">
                      <table:table-cell table:style-name="cell_frame_all" table:number-rows-spanned="1" table:number-columns-spanned="1">
                        <text:p text:style-name="table_al">de aannemer voert de wijzigingen uit en levert het werk opnieuw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inde werkzaamheden afgerond.</text:p>
                      </table:table-cell>
                    </table:table-row>
                  </table:table>
                  <text:p text:style-name="table_bottom"/>
                </text:section>
                <text:p text:style-name="al"/>
                <text:p text:style-name="al">
                <text:span text:style-name="nadrukvet">3.3.3 Verkorte procedure (aansluitleidingen &lt; 25 meter)</text:span>
              </text:p>
                <text:p text:style-name="al"/>
                <text:p text:style-name="al">Voor aansluitleidingen &lt; 25 meter in de openbare ruimte geldt een verkorte procedure, waarbij het college de melding beoordeelt, en indien akkoord toestemming geeft.</text:p>
                <text:p text:style-name="al"/>
                <text:p text:style-name="al">Uitgesloten zijn: hoogspanningsleidingen, hoge druk gasleidingen, stadsverwarmingleidingen en</text:p>
                <text:p text:style-name="al">bouwaansluitingen.</text:p>
                <text:p text:style-name="al"/>
                <text:p text:style-name="al">Tevens kan het college altijd beslissen dat er voor de aansluitleiding aanvullende voorwaarden of</text:p>
                <text:p text:style-name="al">beperkingen van toepassing zijn. In dat geval zal er altijd een vergunningaanvraag ingediend moeten worden bij het college. De aanvraag wordt dan middels de reguliere vergunningsprocedure behandeld.</text:p>
                <text:p text:style-name="al"/>
                <text:section text:name="table_id1-3-2-2-2-3-4-22" text:style-name="table">
                  <text:p text:style-name="table_top"/>
                  <table:table table:style-name="tgroup">
                    <table:table-column table:style-name="id1-3-2-2-2-3-4-22-1-1"/>
                    <table:table-column table:style-name="id1-3-2-2-2-3-4-22-1-2"/>
                    <table:table-row table:style-name="row">
                      <table:table-cell table:style-name="cell_frame_all" table:number-rows-spanned="1" table:number-columns-spanned="1">
                        <text:p text:style-name="table_al">
                          <text:span text:style-name="nadrukvet">Leiding- of kabelexploitant</text:span>
                        </text:p>
                      </table:table-cell>
                      <table:table-cell table:style-name="cell_frame_all" table:number-rows-spanned="1" table:number-columns-spanned="1">
                        <text:p text:style-name="table_al">
                          <text:span text:style-name="nadrukvet">Gemeente Oegstgeest</text:span>
                        </text:p>
                      </table:table-cell>
                    </table:table-row>
                    <table:table-row table:style-name="row">
                      <table:table-cell table:style-name="cell_frame_all" table:number-rows-spanned="1" table:number-columns-spanned="1">
                        <text:p text:style-name="table_al">Start: initiatief om werkzaamheden uit te voeren die onder de verkorte procedure 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tioneel<text:span text:style-name="nadrukvet">: </text:span>De leiding- of kabelexploitant stemt zijn intentie af met derde partijen (onder andere private grondeigenaren, naastliggende leidingeigenaren, andere publieke +instell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leiding- of kabelexploitant meldt de voorgenomen werkzaamheden aan het college met behulp van het formulier “Melding ingra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college controleert de melding op juistheid en volledigheid. Als de aanvraag incompleet wordt ontvangen, neemt hij contact op met de leiding- of kabelexploitan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college beoordeelt de aanvraag. Indien akkoord: het college ondertekent het formulier. “Melding ingraving” en stuurt dit naar de leiding- of kabelexploitant. Indien niet akkoord: het college stelt de leiding- of kabelexploitant op de hoogte. De leiding- of kabelexploitant dient een aanvraag in bij het college..</text:p>
                      </table:table-cell>
                    </table:table-row>
                    <table:table-row table:style-name="row">
                      <table:table-cell table:style-name="cell_frame_all" table:number-rows-spanned="1" table:number-columns-spanned="1">
                        <text:p text:style-name="table_al">De leiding- of kabelexploitant levert het werk op en neemt daarna contact op met het colleg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Alleen voor leidingen in eigendom bij de gemeente:</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college controleert het opgeleverde werk. Indien akkoord: het college stelt een proces-verbaal van oplevering op, ondertekent dit en geeft dit aan de leiding- of kabelexploitant. Indien niet akkoord: het college laat het werk aanpassen.</text:p>
                      </table:table-cell>
                    </table:table-row>
                    <table:table-row table:style-name="row">
                      <table:table-cell table:style-name="cell_frame_all" table:number-rows-spanned="1" table:number-columns-spanned="1">
                        <text:p text:style-name="table_al">De leiding- of kabelexploitant voert de wijzigingen uit en levert het werk opnieuw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inde werkzaamheden afgerond.</text:p>
                      </table:table-cell>
                    </table:table-row>
                  </table:table>
                  <text:p text:style-name="table_bottom"/>
                </text:section>
                <text:p text:style-name="al"/>
                <text:p text:style-name="al">
                <text:span text:style-name="nadrukvet">3.3.4 Administratieve wijziging</text:span>
              </text:p>
                <text:p text:style-name="al"/>
                <text:p text:style-name="al">Een administratieve wijziging komt voor als een leiding- of kabelexploitant van naam of rechtspersoon verandert.</text:p>
                <text:p text:style-name="al">Deze wijziging moet worden doorgegeven aan het college.</text:p>
                <text:p text:style-name="al"/>
                <text:section text:name="table_id1-3-2-2-2-3-4-29" text:style-name="table">
                  <text:p text:style-name="table_top"/>
                  <table:table table:style-name="tgroup">
                    <table:table-column table:style-name="id1-3-2-2-2-3-4-29-1-1"/>
                    <table:table-column table:style-name="id1-3-2-2-2-3-4-29-1-2"/>
                    <table:table-row table:style-name="row">
                      <table:table-cell table:style-name="cell_frame_all" table:number-rows-spanned="1" table:number-columns-spanned="1">
                        <text:p text:style-name="table_al">
                          <text:span text:style-name="nadrukvet">Leiding- of kabelexploitant</text:span>
                        </text:p>
                      </table:table-cell>
                      <table:table-cell table:style-name="cell_frame_all" table:number-rows-spanned="1" table:number-columns-spanned="1">
                        <text:p text:style-name="table_al">
                          <text:span text:style-name="nadrukvet">Gemeente Oegstgeest</text:span>
                        </text:p>
                      </table:table-cell>
                    </table:table-row>
                    <table:table-row table:style-name="row">
                      <table:table-cell table:style-name="cell_frame_all" table:number-rows-spanned="1" table:number-columns-spanned="1">
                        <text:p text:style-name="table_al">Start<text:span text:style-name="nadrukvet">: </text:span>voorgenomen administratieve wijzig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leiding- of kabelexploitant vult het intakeformulier</text:p>
                        <text:p text:style-name="table_al">volledig in, en zorgt voor de relevante</text:p>
                        <text:p text:style-name="table_al">bijlagen. Hij laat de documenten door de juiste</text:p>
                        <text:p text:style-name="table_al">(rechts)personen ondertekenen, en verzendt</text:p>
                        <text:p text:style-name="table_al">de complete set aan het colleg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ontvangst van de aanvraag stuurt het college een</text:p>
                        <text:p text:style-name="table_al">ontvangstbevestiging naar de leiding- of kabelexploitan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college controleert de documenten op juistheid en volledigheid. Als de aanvraag incompleet wordt</text:p>
                        <text:p text:style-name="table_al">ontvangen, stuurt het college een verzoek om</text:p>
                        <text:p text:style-name="table_al">aanvullende gegevens naar de leiding- of kabelexploitant.</text:p>
                      </table:table-cell>
                    </table:table-row>
                    <table:table-row table:style-name="row">
                      <table:table-cell table:style-name="cell_frame_all" table:number-rows-spanned="1" table:number-columns-spanned="1">
                        <text:p text:style-name="table_al">Indien de aanvraag niet compleet is: De</text:p>
                        <text:p text:style-name="table_al">leiding- of kabelexploitant stuurt binnen de daarvoor</text:p>
                        <text:p text:style-name="table_al">gestelde termijn de aanvullende gegevens</text:p>
                        <text:p text:style-name="table_al">naar het colleg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college neemt de aanvraag in behandeling en voert de administratieve wijziging door in haar system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college stelt en nieuwe beschikking op, op naam van de nieuwe rehtspersoon en verstuurt deze naar de leiding- of kabelexploitan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inde nieuwe beschikking</text:p>
                      </table:table-cell>
                    </table:table-row>
                  </table:table>
                  <text:p text:style-name="table_bottom"/>
                </text:section>
                <text:p text:style-name="al"/>
                <text:p text:style-name="al">
                <text:span text:style-name="nadrukvet">3.3.5 Overdracht van een leiding</text:span>
              </text:p>
                <text:p text:style-name="al">Als leiding- of kabelexploitanten leidingen van elkaar overnemen, moet dit ook worden aangemeld.</text:p>
                <text:p text:style-name="al">De bijbehorende vergunning moet worden overgezet op de juiste rechtspersoon, waardoor de vergunning op naam van de oude leiding- of kabelexploitant kan komen te vervallen.</text:p>
                <text:p text:style-name="al"/>
                <text:section text:name="table_id1-3-2-2-2-3-4-35" text:style-name="table">
                  <text:p text:style-name="table_top"/>
                  <table:table table:style-name="tgroup">
                    <table:table-column table:style-name="id1-3-2-2-2-3-4-35-1-1"/>
                    <table:table-column table:style-name="id1-3-2-2-2-3-4-35-1-2"/>
                    <table:table-row table:style-name="row">
                      <table:table-cell table:style-name="cell_frame_all" table:number-rows-spanned="1" table:number-columns-spanned="1">
                        <text:p text:style-name="table_al">
                          <text:span text:style-name="nadrukvet">Leiding- of kabelexploitant</text:span>
                        </text:p>
                      </table:table-cell>
                      <table:table-cell table:style-name="cell_frame_all" table:number-rows-spanned="1" table:number-columns-spanned="1">
                        <text:p text:style-name="table_al">
                          <text:span text:style-name="nadrukvet">Gemeente Oegstgeest</text:span>
                        </text:p>
                      </table:table-cell>
                    </table:table-row>
                    <table:table-row table:style-name="row">
                      <table:table-cell table:style-name="cell_frame_all" table:number-rows-spanned="1" table:number-columns-spanned="1">
                        <text:p text:style-name="table_al">Start<text:span text:style-name="nadrukvet">: </text:span>koop of verkoop van leid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nieuwe leiding- of kabelexploitant vult het intakeformulier</text:p>
                        <text:p text:style-name="table_al">volledig in, en zorgt voor de</text:p>
                        <text:p text:style-name="table_al">relevante bijlagen. Zowel de oude als de</text:p>
                        <text:p text:style-name="table_al">nieuwe leiding- of kabelexploitant stellen een verklaring</text:p>
                        <text:p text:style-name="table_al">op van de overdracht en ondertekenen deze.</text:p>
                        <text:p text:style-name="table_al">Tevens moet er een tekening bijgevoegd.</text:p>
                        <text:p text:style-name="table_al">worden met daarop de overgedragen leiding.</text:p>
                        <text:p text:style-name="table_al">De nieuwe leiding- of kabelexploitant verzendt de</text:p>
                        <text:p text:style-name="table_al">complete set digitaal aan het colleg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ontvangst van de aanvraag stuurt het college een ontvangstbevestiging naar de leiding- of kabelexploitan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college controleert de documenten op juistheid en volledigheid. Als de aanvraag incompleet wordt</text:p>
                        <text:p text:style-name="table_al">ontvangen, stuurt het college een verzoek om</text:p>
                        <text:p text:style-name="table_al">aanvullende gegevens naar de leiding- of kabelexploitant.</text:p>
                      </table:table-cell>
                    </table:table-row>
                    <table:table-row table:style-name="row">
                      <table:table-cell table:style-name="cell_frame_all" table:number-rows-spanned="1" table:number-columns-spanned="1">
                        <text:p text:style-name="table_al">Indien de aanvraag niet compleet is: De</text:p>
                        <text:p text:style-name="table_al">leiding- of kabelexploitant stuurt binnen de daarvoor</text:p>
                        <text:p text:style-name="table_al">gestelde termijn de aanvullende gegevens</text:p>
                        <text:p text:style-name="table_al">naar het colleg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college neemt de aanvraag in behandeling en voert</text:p>
                        <text:p text:style-name="table_al">de wijziging door in haar systemen.</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college stelt een nieuwe beschikking op, op naam van de nieuwe rechtspersoon en verstuurd deze naar de leiding- of kabelexploitant. De oude leiding- of kabelexploitant krijgt een beschikking waarin vermeld wordt dat zijn vergunning is overgezet naar de nieuwe leiding- of kabelexploitant en daarmee is komen te vervall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inde nieuwe beschikking.</text:p>
                      </table:table-cell>
                    </table:table-row>
                  </table:table>
                  <text:p text:style-name="table_bottom"/>
                </text:section>
              </text:section>
            </text:section>
            <text:section text:name="paragraaf_id1-3-2-2-2-4" text:style-name="paragraaf">
              <text:p text:style-name="paragraaf_kop"><text:span text:style-name="label"/> <text:span text:style-name="nr"/> 4. Tracébepaling</text:p>
              <text:section text:name="artikel_id1-3-2-2-2-4-2" text:style-name="artikel">
                <text:p text:style-name="artikel_kop_titel"><text:span text:style-name="artikel_kop_label"/> <text:span text:style-name="artikel_kop_nr"/> 4.1 Algemene uitgangspunten</text:p>
                <text:p text:style-name="al">Met nadruk wordt erop gewezen dat de basisprincipes uit dit hoofdstuk moeten worden nagestreefd. Als de genoemde eisen niet gehaald (kunnen) worden, dan dient er (vooraf) overleg gepleegd te worden met het college. In uitzonderingen kan de vergunningverlener een andere indeling of een oplossing met aanvullende voorwaarden toestaan of opleggen.</text:p>
                <text:p text:style-name="al">Ook kan het voorkomen dat tijdens de uitvoering blijkt dat de actuele situatie afwijkt van de verwachte situatie. Deze wijziging dient meteen te worden gemeld aan het college.</text:p>
              </text:section>
              <text:section text:name="artikel_id1-3-2-2-2-4-3" text:style-name="artikel">
                <text:p text:style-name="artikel_kop_titel"><text:span text:style-name="artikel_kop_label"/> <text:span text:style-name="artikel_kop_nr"/> 4.2 Standaardindeling</text:p>
                <text:p text:style-name="al"/>
                <text:p text:style-name="al">De volgende standaardindeling geldt voor het gehele beheergebied van de gemeente Oegstgeest.</text:p>
                <text:p text:style-name="al">De kabels en leidingen dienen, ingeval ze worden gelegd onder verharding te liggen conform het navolgende algemene profiel:</text:p>
                <text:p text:style-name="al"/>
                <text:section text:name="table_id1-3-2-2-2-4-3-6" text:style-name="table">
                  <text:p text:style-name="table_top"/>
                  <table:table table:style-name="tgroup">
                    <table:table-column table:style-name="id1-3-2-2-2-4-3-6-1-1"/>
                    <table:table-column table:style-name="id1-3-2-2-2-4-3-6-1-2"/>
                    <table:table-column table:style-name="id1-3-2-2-2-4-3-6-1-3"/>
                    <table:table-row table:style-name="row">
                      <table:table-cell table:style-name="cell_frame_all" table:number-rows-spanned="1" table:number-columns-spanned="1">
                        <text:p text:style-name="table_al">
                          <text:span text:style-name="nadrukvet">Soort </text:span>
                        </text:p>
                        <text:p text:style-name="table_al">
                          <text:span text:style-name="nadrukvet">Zie ook tekening A-754 standaard detail gemeente Oegstgeest</text:span>
                        </text:p>
                      </table:table-cell>
                      <table:table-cell table:style-name="cell_frame_all" table:number-rows-spanned="1" table:number-columns-spanned="1">
                        <text:p text:style-name="table_al">
                          <text:span text:style-name="nadrukvet">Maat gemeten vanaf de zijkant van de erfgrens bij woningen en bij openbare groenstroken gemeten vanaf de zijkant verharding.</text:span>
                        </text:p>
                      </table:table-cell>
                      <table:table-cell table:style-name="cell_frame_all" table:number-rows-spanned="1" table:number-columns-spanned="1">
                        <text:p text:style-name="table_al">
                          <text:span text:style-name="nadrukvet">Minimale Dekking t.o.v. MV</text:span>
                        </text:p>
                      </table:table-cell>
                    </table:table-row>
                    <table:table-row table:style-name="row">
                      <table:table-cell table:style-name="cell_frame_all" table:number-rows-spanned="1" table:number-columns-spanned="1">
                        <text:p text:style-name="table_al">Gas</text:p>
                      </table:table-cell>
                      <table:table-cell table:style-name="cell_frame_all" table:number-rows-spanned="1" table:number-columns-spanned="1">
                        <text:p text:style-name="table_al">Tussen de 140 en 180 cm.</text:p>
                      </table:table-cell>
                      <table:table-cell table:style-name="cell_frame_all" table:number-rows-spanned="1" table:number-columns-spanned="1">
                        <text:p text:style-name="table_al">80 cm</text:p>
                      </table:table-cell>
                    </table:table-row>
                    <table:table-row table:style-name="row">
                      <table:table-cell table:style-name="cell_frame_all" table:number-rows-spanned="1" table:number-columns-spanned="1">
                        <text:p text:style-name="table_al">Water</text:p>
                      </table:table-cell>
                      <table:table-cell table:style-name="cell_frame_all" table:number-rows-spanned="1" table:number-columns-spanned="1">
                        <text:p text:style-name="table_al">Tussen de 80 en 120 cm </text:p>
                      </table:table-cell>
                      <table:table-cell table:style-name="cell_frame_all" table:number-rows-spanned="1" table:number-columns-spanned="1">
                        <text:p text:style-name="table_al">Nieuw Rhijngeest of Oegstgeest aan de Rijn 100 cm </text:p>
                        <text:p text:style-name="table_al">Rest van Oegstgeest 110 cm </text:p>
                      </table:table-cell>
                    </table:table-row>
                    <table:table-row table:style-name="row">
                      <table:table-cell table:style-name="cell_frame_all" table:number-rows-spanned="1" table:number-columns-spanned="1">
                        <text:p text:style-name="table_al">Elektra</text:p>
                      </table:table-cell>
                      <table:table-cell table:style-name="cell_frame_all" table:number-rows-spanned="1" table:number-columns-spanned="1">
                        <text:p text:style-name="table_al">Tussen de 120 en 140 cm</text:p>
                      </table:table-cell>
                      <table:table-cell table:style-name="cell_frame_all" table:number-rows-spanned="1" table:number-columns-spanned="1">
                        <text:p text:style-name="table_al">60 cm</text:p>
                      </table:table-cell>
                    </table:table-row>
                    <table:table-row table:style-name="row">
                      <table:table-cell table:style-name="cell_frame_all" table:number-rows-spanned="1" table:number-columns-spanned="1">
                        <text:p text:style-name="table_al">Telecommunicatie</text:p>
                      </table:table-cell>
                      <table:table-cell table:style-name="cell_frame_all" table:number-rows-spanned="1" table:number-columns-spanned="1">
                        <text:p text:style-name="table_al">In de eerste 40 cm vanaf de zijkant erfgrens bij woningen </text:p>
                      </table:table-cell>
                      <table:table-cell table:style-name="cell_frame_all" table:number-rows-spanned="1" table:number-columns-spanned="1">
                        <text:p text:style-name="table_al">60 cm.</text:p>
                      </table:table-cell>
                    </table:table-row>
                  </table:table>
                  <text:p text:style-name="table_bottom"/>
                </text:section>
                <text:p text:style-name="al"/>
                <text:p text:style-name="al">Het is toegestaan om in de eerste 50 cm (gemeten vanaf de zijkant verharding) van openbare groenstroken kabels en leidingen te leggen mits dit fysiek mogelijk is. Alle aanwezige groenvoorzieningen dienen te worden teruggeplaatst en grasstroken te worden hersteld. Onder de boomprojectie is het niet toegestaan machinaal te graven.</text:p>
                <text:p text:style-name="al"/>
                <text:p text:style-name="al">In het algemeen worden de distributieleidingen in de trottoirs ingedeeld. Voor transportleidingen zal vooroverleg met de gemeente dienen plaats te vinden. </text:p>
                <text:p text:style-name="al"/>
                <text:p text:style-name="al">Alle tot een leiding behorende appendages dienen in het toegewezen tracé te worden geplaatst. Indien geen plaats in het tracé kan worden gevonden dan wordt door het college een andere locatie vastgesteld met zo min mogelijk verstoring van aanwezige andere leidingen.</text:p>
                <text:p text:style-name="al"/>
                <text:p text:style-name="al">Aansluitleidingen worden zo veel mogelijk haaks op het distributienet aangelegd om geen beslag te leggen op de ruimte voor distributieleidingen.</text:p>
                <text:p text:style-name="al"/>
                <text:p text:style-name="al">De locatie van handholes en andere onderdelen van telecomnetwerken worden in overleg met het college vastgesteld. De bovenzijde van handholes dienen 30 cm onder het maaiveld te blijven. Handholes en andere onderdelen mogen de ligging van andere leidingen niet verstoren.</text:p>
              </text:section>
              <text:section text:name="artikel_id1-3-2-2-2-4-4" text:style-name="artikel">
                <text:p text:style-name="artikel_kop_titel"><text:span text:style-name="artikel_kop_label"/> <text:span text:style-name="artikel_kop_nr"/> 4.3 Bovengrondse infrastructuur</text:p>
                <text:p text:style-name="al"/>
                <text:p text:style-name="al">Bij het bepalen van een tracé dient te allen tijde rekening te worden gehouden met de bovengrondse infrastructuur. Objecten kunnen onder andere zijn: langsliggende dan wel kruisende wegen, spoorwegen, waterlopen, voetpaden, kademuren, viaducten, tunnels, naastliggende leidingen, bomen, gebouwen, stalen objecten waaronder damwanden.</text:p>
                <text:p text:style-name="al"/>
                <text:p text:style-name="al">Andersom geldt ook dat bij het ontwikkelen of wijzigen van de bovengrondse infrastructuur rekening moet worden gehouden met de ondergrondse infrastructuur en dienen wijzigingen zo veel mogelijk te worden vermeden.</text:p>
                <text:p text:style-name="al"/>
                <text:p text:style-name="al">
                <text:span text:style-name="nadrukvet">4.3.1 Open watergangen</text:span>
              </text:p>
                <text:p text:style-name="al"/>
                <text:p text:style-name="al">Open watergangen zijn beheersmatig in twee groepen te onderscheiden:</text:p>
                <text:list text:style-name="id1-3-2-2-2-4-4-10">
                  <text:list-item text:style-override="id1-3-2-2-2-4-4-10-1">
                    <text:number>1.</text:number>
                    <text:p text:style-name="al">Watergangen beheerd door waterschappen of Rijkswaterstaat. Deze worden aangemerkt als een waterstaatswerk;</text:p>
                  </text:list-item>
                  <text:list-item text:style-override="id1-3-2-2-2-4-4-10-2">
                    <text:number>2.</text:number>
                    <text:p text:style-name="al">Watergangen beheerd door de gemeente Oegstgeest. Bij het kruisen hiervan dient allereerst de feitelijke diepte van de watergang te worden opgevraagd. Dit is noodzakelijk vanwege de minimale gronddekking.</text:p>
                    <text:p text:style-name="al"/>
                  </text:list-item>
                </text:list>
                <text:p text:style-name="al">
                <text:span text:style-name="nadrukvet">4.3.2 Bomen</text:span>
              </text:p>
                <text:p text:style-name="al"/>
                <text:p text:style-name="al">Bij het indelen van leidingen in de nabijheid van bomen moet rekening worden gehouden met de eis dat vitaliteit van bestaande bomen gewaarborgd blijft. In principe geldt dat een leidingsleuf op minimaal 2 meter uit de stamdiameter gegraven mag worden. Indien dit niet mogelijk is zal met de boombeheerder vooraf overleg moeten plaatsvinden.</text:p>
                <text:p text:style-name="al"/>
                <text:p text:style-name="al">Onder de uitvoeringsvoorschriften staan nadere richtlijnen voor de uitvoering rondom bomen vermeld.</text:p>
                <text:p text:style-name="al"/>
                <text:p text:style-name="al">De gemeente behoudt zich het recht voor om in oudere en smallere straten of daar waar een breed pakket aan nutsvoorzieningen aanwezig bomen na het aanbrengen van nieuwe leidingen weer boven of vlak naast nutsvoorzieningen te planten dan wel herplanten. In dat geval zal met de leiding- of kabelexploitant worden afgesproken welke aanvullende maatregelen genomen zullen worden.</text:p>
                <text:p text:style-name="al"/>
                <text:p text:style-name="al">
                <text:span text:style-name="nadrukvet">4.3.3 Gazons, groenstroken en bermen</text:span>
              </text:p>
                <text:p text:style-name="al">Leidingen mogen in gazons groenstroken en bermen worden gelegd indien aantoonbaar er geen andere mogelijkheden zijn. Onder de uitvoeringsvoorschriften staan nadere richtlijnen voor de uitvoering in gazons groenstroken en bermen vermeld.</text:p>
                <text:p text:style-name="al"/>
                <text:p text:style-name="al">
                <text:span text:style-name="nadrukvet">4.3.4. Asfaltverhardingen</text:span>
              </text:p>
                <text:list text:style-name="id1-3-2-2-2-4-4-23">
                  <text:list-item text:style-override="id1-3-2-2-2-4-4-23-1">
                    <text:number>a.</text:number>
                    <text:p text:style-name="al">Bitumineuze verharding mag niet worden opgebroken. Onder de bitumineuze verharding dient derhalve een persing of gestuurde boring te worden aangebracht.</text:p>
                  </text:list-item>
                </text:list>
                <text:p text:style-name="al">Schade ontstaan vanwege het aanbrengen van deze persing zal worden verhaald op de vergunninghouder. </text:p>
                <text:list text:style-name="id1-3-2-2-2-4-4-25">
                  <text:list-item text:style-override="id1-3-2-2-2-4-4-25-1">
                    <text:number>b.</text:number>
                    <text:p text:style-name="al">Ingeval opbreken van bitumineuze verharding toch noodzakelijk is gelden de volgende uitgangspunten nadat de gemeente akkoord is gegaan met het opnemen van het asfalt. </text:p>
                    <text:list text:style-name="id1-3-2-2-2-4-4-25-1-3">
                      <text:list-item text:style-override="id1-3-2-2-2-4-4-25-1-3-1">
                        <text:number>o</text:number>
                        <text:p text:style-name="al">Het op te breken asfalt wordt gezaagd.</text:p>
                      </text:list-item>
                      <text:list-item text:style-override="id1-3-2-2-2-4-4-25-1-3-2">
                        <text:number>o</text:number>
                        <text:p text:style-name="al">De sleuf wordt aangevuld met 30 cm. puin en een straatlaag van 10 cm.</text:p>
                      </text:list-item>
                      <text:list-item text:style-override="id1-3-2-2-2-4-4-25-1-3-3">
                        <text:number>o</text:number>
                        <text:p text:style-name="al">De tijdelijke bestrating bestaat uit betonklinkers die strak tegen de zaagsnede worden aangestraat.</text:p>
                      </text:list-item>
                      <text:list-item text:style-override="id1-3-2-2-2-4-4-25-1-3-4">
                        <text:number>o</text:number>
                        <text:p text:style-name="al">de gemeente zal zorgdragen voor herstel van het asfalt. Minimaal 6 maanden na de werkzaamheden en uiterlijk binnen een jaar. De kosten worden doorberekend aan de leiding- of kabelexploitant </text:p>
                      </text:list-item>
                    </text:list>
                  </text:list-item>
                </text:list>
              </text:section>
              <text:section text:name="artikel_id1-3-2-2-2-4-5" text:style-name="artikel">
                <text:p text:style-name="artikel_kop_titel"><text:span text:style-name="artikel_kop_label"/> <text:span text:style-name="artikel_kop_nr"/> 4.4 Bijzondere situaties</text:p>
                <text:p text:style-name="al"/>
                <text:p text:style-name="al">Er zijn situaties waar de standaardindeling niet van toepassing is. Hier zullen nadere specifieke en/of aanvullende voorwaarden en eisen van kracht zijn. Deze zullen in de vergunning worden vermeld.</text:p>
              </text:section>
              <text:section text:name="artikel_id1-3-2-2-2-4-6" text:style-name="artikel">
                <text:p text:style-name="artikel_kop_titel"><text:span text:style-name="artikel_kop_label"/> <text:span text:style-name="artikel_kop_nr"/> 4.5 Vooraf toestemming vereist bij (infrastructurele) voorzieningen</text:p>
                <text:p text:style-name="al"/>
                <text:p text:style-name="al">Bij gebruik van alle (infrastructurele) voorzieningen geldt dat eerst met de eigenaar van de voorziening door de aanvrager moet worden afgestemd in hoeverre de constructie van de voorziening geschikt en/of bedoeld is voor de geleiding van de betreffende leiding(en). Pas wanneer overeenstemming is bereikt, zal een voorgesteld tracé door het college kunnen worden beoordeeld.</text:p>
              </text:section>
              <text:section text:name="artikel_id1-3-2-2-2-4-7" text:style-name="artikel">
                <text:p text:style-name="artikel_kop_titel"><text:span text:style-name="artikel_kop_label"/> <text:span text:style-name="artikel_kop_nr"/> 4.6 Huisaansluitingen riolering (rioolaansluitingen)</text:p>
                <text:p text:style-name="al"/>
                <text:p text:style-name="al">Rioolaansluitingen voor gemengde afvoer, vuilwaterafvoer of regenwaterafvoer dienen te worden uitgevoerd overeenkomstig de vigerende aansluitverordening.</text:p>
              </text:section>
              <text:section text:name="artikel_id1-3-2-2-2-4-8" text:style-name="artikel">
                <text:p text:style-name="artikel_kop_titel"><text:span text:style-name="artikel_kop_label"/> <text:span text:style-name="artikel_kop_nr"/> 4.7 Gevaarlijke stoffen, bovenregionale transportleiding in bestemmingsplanprocedure</text:p>
                <text:p text:style-name="al">De Wet ruimtelijke ordening (Wro) stelt het verplicht om leidingen met gevaarlijke stoffen op te nemen in het bestemmingsplan. Bovendien is door het ministerie van Infrastructuur en Milieu aangegeven dat leidingen met een bovenregionale transportfunctie of leidingen die op een andere manier risico’s met zich meebrengen voor mens of leefomgeving wanneer deze leidingen beschadigd raken, kunnen worden opgenomen in het bestemmingsplan. Drinkwaterhoofdtransportleidingen vallen eveneens onder deze definitie.</text:p>
                <text:p text:style-name="al">Dit houdt in dat bij nieuwe aanleg, wijzigingen in het tracé van bovengenoemde leidingen een bestemmingsplan-procedure dient te worden gevolgd. </text:p>
                <text:p text:style-name="al"/>
              </text:section>
            </text:section>
            <text:p text:style-name="hoofdstuk_bottom"/>
          </text:section>
          <text:section text:name="hoofdstuk_id1-3-2-2-3" text:style-name="hoofdstuk">
            <text:p text:style-name="hoofdstuk_kop"><text:span text:style-name="label"/> <text:span text:style-name="nr"/> Deel B ALGEMENE INFORMATIE EN VOORSCHRIFTEN VOOR DE UITVOERINGSFASE</text:p>
            <text:section text:name="paragraaf_id1-3-2-2-3-2" text:style-name="paragraaf">
              <text:p text:style-name="paragraaf_kop"><text:span text:style-name="label"/> <text:span text:style-name="nr"/> 5. Aanleg- en uitvoeringsvoorschriften</text:p>
              <text:section text:name="artikel_id1-3-2-2-3-2-2" text:style-name="artikel">
                <text:p text:style-name="artikel_kop_titel"><text:span text:style-name="artikel_kop_label"/> <text:span text:style-name="artikel_kop_nr"/> 5.1 Algemene uitgangspunten</text:p>
                <text:list text:style-name="id1-3-2-2-3-2-2-2">
                  <text:list-item text:style-override="id1-3-2-2-3-2-2-2-1">
                    <text:number>•</text:number>
                    <text:p text:style-name="al">Leidingwerken moeten worden uitgevoerd volgens de goedgekeurde specificaties en tekeningen uit de ontwerpfase.</text:p>
                  </text:list-item>
                  <text:list-item text:style-override="id1-3-2-2-3-2-2-2-2">
                    <text:number>•</text:number>
                    <text:p text:style-name="al">Voor een vlotte en correcte uitvoering van leidingwerken is informatievoorziening aan alle relevante betrokken partijen essentieel. Hiertoe zijn aparte voorschriften op genomen in paragraaf 5.3 Communicatie.</text:p>
                  </text:list-item>
                  <text:list-item text:style-override="id1-3-2-2-3-2-2-2-3">
                    <text:number>•</text:number>
                    <text:p text:style-name="al">Schade aan naastliggende leidingen en aan goederen of gewassen en hinder voor eigenaren en/of gebruikers van de betrokken percelen moet zo veel mogelijk worden beperkt. </text:p>
                  </text:list-item>
                  <text:list-item text:style-override="id1-3-2-2-3-2-2-2-4">
                    <text:number>•</text:number>
                    <text:p text:style-name="al">De bereikbaarheid van woningen, openbare gebouwen en dergelijke voor (mindervalide) voetgangers dient te worden gewaarborgd. Ook dient vooraf overleg plaats te vinden met belanghebbenden en het college, indien bijvoorbeeld de beperking van de bereikbaarheid tot gevolg heeft dat de hulpdiensten objecten niet voldoende kunnen naderen of dat de bevoorrading van winkels of bedrijven anders dan normaal moet worden geregeld.</text:p>
                  </text:list-item>
                  <text:list-item text:style-override="id1-3-2-2-3-2-2-2-5">
                    <text:number>•</text:number>
                    <text:p text:style-name="al">Aanwijzingen gegeven door of vanwege een ambtenaar van de gemeente Oegstgeest of politie dienen strikt te worden opgevolgd.</text:p>
                  </text:list-item>
                  <text:list-item text:style-override="id1-3-2-2-3-2-2-2-6">
                    <text:number>•</text:number>
                    <text:p text:style-name="al">Indien de leiding- of kabelexploitant / vergunninghouder (in dit handboek noemen we voortaan alleen: ‘leiding- of kabelexploitant) de gemaakte afspraken negeert kan de gemeente de leiding- of kabelexploitant een waarschuwing geven. Zo nodig wordt het werk stilgelegd zonder dat aanspraak op schadevergoeding mogelijk is. </text:p>
                  </text:list-item>
                  <text:list-item text:style-override="id1-3-2-2-3-2-2-2-7">
                    <text:number>•</text:number>
                    <text:p text:style-name="al">Indien blijkt dat personeel van de leiding- of kabelexploitant/vergunninghouder zich niet houdt aan de gemaakte afspraken of indien zich tijdens de uitvoering onregelmatigheden voordoen, kan van de leiding- of kabelexploitant worden geëist dit personeel de toegang tot het werk te ontzeggen.</text:p>
                  </text:list-item>
                </text:list>
              </text:section>
              <text:section text:name="artikel_id1-3-2-2-3-2-3" text:style-name="artikel">
                <text:p text:style-name="artikel_kop_titel"><text:span text:style-name="artikel_kop_label"/> <text:span text:style-name="artikel_kop_nr"/> 5.2 Werkplan</text:p>
                <text:p text:style-name="al">De uitvoering moet worden uitgewerkt in een werkplan, waarin de werkmethoden, het organisatieschema en de werkprocedures ten behoeve van de uitvoering en oplevering worden vermeld. Het definitieve werkplan moet 5 werkdagen voor aanvang van de uitvoeringsfase ter goedkeuring aan de het college worden aangeboden. Van een goedgekeurd werkplan mag slechts na goedkeuring het college worden afgeweken. </text:p>
                <text:p text:style-name="al"/>
                <text:p text:style-name="al">In het werkplan staan minimaal de volgende onderdelen uitgewerkt:</text:p>
                <text:p text:style-name="al"/>
                <text:section text:name="table_id1-3-2-2-3-2-3-6" text:style-name="table">
                  <text:p text:style-name="table_top"/>
                  <table:table table:style-name="tgroup">
                    <table:table-column table:style-name="id1-3-2-2-3-2-3-6-1-1"/>
                    <table:table-column table:style-name="id1-3-2-2-3-2-3-6-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Contactgegevens</text:p>
                      </table:table-cell>
                      <table:table-cell table:style-name="cell_frame_all" table:number-rows-spanned="1" table:number-columns-spanned="1">
                        <text:p text:style-name="table_al">Naam, adres, telefoonnummers en email adres van: - leiding- of kabelexploitant/vergunninghouder;</text:p>
                        <text:list text:style-name="id1-3-2-2-3-2-3-6-1-3-2-2-2">
                          <text:list-item text:style-override="id1-3-2-2-3-2-3-6-1-3-2-2-2-1">
                            <text:number>-</text:number>
                            <text:p text:style-name="table_al"> zijn vertegenwoordiger/gemachtigde voor de duur van het werk;</text:p>
                          </text:list-item>
                          <text:list-item text:style-override="id1-3-2-2-3-2-3-6-1-3-2-2-2-2">
                            <text:number>-</text:number>
                            <text:p text:style-name="table_al"> aannemer(s) en de onderaannemer(s).</text:p>
                          </text:list-item>
                        </text:list>
                      </table:table-cell>
                    </table:table-row>
                    <table:table-row table:style-name="row">
                      <table:table-cell table:style-name="cell_frame_all" table:number-rows-spanned="1" table:number-columns-spanned="1">
                        <text:p text:style-name="table_al">Beschrijving werken</text:p>
                      </table:table-cell>
                      <table:table-cell table:style-name="cell_frame_all" table:number-rows-spanned="1" table:number-columns-spanned="1">
                        <text:p text:style-name="table_al">Beschrijving van de werken die door de aannemer(s) en die welke door de</text:p>
                        <text:p text:style-name="table_al">onderaannemer(s) verricht zullen worden</text:p>
                      </table:table-cell>
                    </table:table-row>
                    <table:table-row table:style-name="row">
                      <table:table-cell table:style-name="cell_frame_all" table:number-rows-spanned="1" table:number-columns-spanned="1">
                        <text:p text:style-name="table_al">Werkterreinen (incl. vergunningen)</text:p>
                      </table:table-cell>
                      <table:table-cell table:style-name="cell_frame_all" table:number-rows-spanned="1" table:number-columns-spanned="1">
                        <text:p text:style-name="table_al">Bij de inrichting van het werkterrein moet o.a. genoemd worden:</text:p>
                        <text:list text:style-name="id1-3-2-2-3-2-3-6-1-3-4-2-2">
                          <text:list-item text:style-override="id1-3-2-2-3-2-3-6-1-3-4-2-2-1">
                            <text:number>-</text:number>
                            <text:p text:style-name="table_al"> de plaats van de op te stellen apparatuur en keet;</text:p>
                          </text:list-item>
                          <text:list-item text:style-override="id1-3-2-2-3-2-3-6-1-3-4-2-2-2">
                            <text:number>-</text:number>
                            <text:p text:style-name="table_al"> de plaats waar de leiding(en) wordt (worden) uitgelegd;</text:p>
                          </text:list-item>
                          <text:list-item text:style-override="id1-3-2-2-3-2-3-6-1-3-4-2-2-3">
                            <text:number>-</text:number>
                            <text:p text:style-name="table_al"> de aan- en afvoer van mud;</text:p>
                          </text:list-item>
                          <text:list-item text:style-override="id1-3-2-2-3-2-3-6-1-3-4-2-2-4">
                            <text:number>-</text:number>
                            <text:p text:style-name="table_al"> de plaats van opstelling van voertuigen.</text:p>
                          </text:list-item>
                        </text:list>
                        <text:p text:style-name="table_al">  </text:p>
                        <text:p text:style-name="table_al">Voor het onttrekken en lozen van grondwater ten behoeve van het droogleggen van de sleuf dienen vooraf de vereiste vergunningen te worden aangevraagd. </text:p>
                        <text:p text:style-name="table_al">  </text:p>
                        <text:p text:style-name="table_al">Bij wateronttrekking door bronbemaling ter hoogte van de boomkroon dienen de bomen in directe nabijheid van deze bemaling, tussen 15 maart en 15 november, in overleg met de directie te worden bevloeid of beregend. Bemalingswater van bronbemaling mag hiervoor niet worden gebruikt.</text:p>
                        <text:p text:style-name="table_al">  </text:p>
                      </table:table-cell>
                    </table:table-row>
                    <table:table-row table:style-name="row">
                      <table:table-cell table:style-name="cell_frame_all" table:number-rows-spanned="1" table:number-columns-spanned="1">
                        <text:p text:style-name="table_al">Transport en opslag</text:p>
                      </table:table-cell>
                      <table:table-cell table:style-name="cell_frame_all" table:number-rows-spanned="1" table:number-columns-spanned="1">
                        <text:p text:style-name="table_al">Het laden, lossen, transport en opslaan van kabels, buizen, hulpstukken en overige materialen moet zorgvuldig plaatsvinden. Beschadigde materialen mogen niet worden verwerkt.</text:p>
                      </table:table-cell>
                    </table:table-row>
                    <table:table-row table:style-name="row">
                      <table:table-cell table:style-name="cell_frame_all" table:number-rows-spanned="1" table:number-columns-spanned="1">
                        <text:p text:style-name="table_al">Tijdstippen</text:p>
                      </table:table-cell>
                      <table:table-cell table:style-name="cell_frame_all" table:number-rows-spanned="1" table:number-columns-spanned="1">
                        <text:p text:style-name="table_al">Duidelijke weergave (dag en uur) van:</text:p>
                        <text:list text:style-name="id1-3-2-2-3-2-3-6-1-3-6-2-2">
                          <text:list-item text:style-override="id1-3-2-2-3-2-3-6-1-3-6-2-2-1">
                            <text:number>-</text:number>
                            <text:p text:style-name="table_al">Aanvangstijdstip.</text:p>
                          </text:list-item>
                          <text:list-item text:style-override="id1-3-2-2-3-2-3-6-1-3-6-2-2-2">
                            <text:number>-</text:number>
                            <text:p text:style-name="table_al"> Werktijden: in principe wordt er gewerkt op werkdagen van 7.00 tot 16.00 uur. Indien dit niet mogelijk/toegestaan is, staat dit als aanvullende voorwaarde inde beschikking genoemd. </text:p>
                          </text:list-item>
                          <text:list-item text:style-override="id1-3-2-2-3-2-3-6-1-3-6-2-2-3">
                            <text:number>-</text:number>
                            <text:p text:style-name="table_al"> Tijdsduur van het gehele werk</text:p>
                          </text:list-item>
                        </text:list>
                      </table:table-cell>
                    </table:table-row>
                    <table:table-row table:style-name="row">
                      <table:table-cell table:style-name="cell_frame_all" table:number-rows-spanned="1" table:number-columns-spanned="1">
                        <text:p text:style-name="table_al">Tijdschema</text:p>
                      </table:table-cell>
                      <table:table-cell table:style-name="cell_frame_all" table:number-rows-spanned="1" table:number-columns-spanned="1">
                        <text:p text:style-name="table_al">Schema waarin duidelijk wordt aangegeven op welke wijze, in welke</text:p>
                        <text:p text:style-name="table_al">volgorde, met welk materieel en met welke hulpmiddelen c.q. hulpconstructies het werk zal worden uitgevoerd, gerelateerd aan de</text:p>
                        <text:p text:style-name="table_al">tijdsduur, benodigd voor de uitvoering van elk onderdeel.</text:p>
                      </table:table-cell>
                    </table:table-row>
                    <table:table-row table:style-name="row">
                      <table:table-cell table:style-name="cell_frame_all" table:number-rows-spanned="1" table:number-columns-spanned="1">
                        <text:p text:style-name="table_al">Werkmethoden</text:p>
                      </table:table-cell>
                      <table:table-cell table:style-name="cell_frame_all" table:number-rows-spanned="1" table:number-columns-spanned="1">
                        <text:p text:style-name="table_al">Nadere eisen worden verder uitgewerkt in 5.4 Uitvoeringsvoorschriften.</text:p>
                      </table:table-cell>
                    </table:table-row>
                    <table:table-row table:style-name="row">
                      <table:table-cell table:style-name="cell_frame_all" table:number-rows-spanned="1" table:number-columns-spanned="1">
                        <text:p text:style-name="table_al">Beschermende maatregelen</text:p>
                      </table:table-cell>
                      <table:table-cell table:style-name="cell_frame_all" table:number-rows-spanned="1" table:number-columns-spanned="1">
                        <text:p text:style-name="table_al">De te treffen maatregelen die nodig zijn voor een goede en veilige</text:p>
                        <text:p text:style-name="table_al">uitvoering van het werk, zoals:</text:p>
                        <text:list text:style-name="id1-3-2-2-3-2-3-6-1-3-9-2-3">
                          <text:list-item text:style-override="id1-3-2-2-3-2-3-6-1-3-9-2-3-1">
                            <text:number>-</text:number>
                            <text:p text:style-name="table_al"> Tijdelijke voorzieningen</text:p>
                          </text:list-item>
                          <text:list-item text:style-override="id1-3-2-2-3-2-3-6-1-3-9-2-3-2">
                            <text:number>-</text:number>
                            <text:p text:style-name="table_al"> Tijdelijke verkeersmaatregelen</text:p>
                          </text:list-item>
                          <text:list-item text:style-override="id1-3-2-2-3-2-3-6-1-3-9-2-3-3">
                            <text:number>-</text:number>
                            <text:p text:style-name="table_al"> Milieumaatregelen</text:p>
                          </text:list-item>
                        </text:list>
                        <text:p text:style-name="table_al">Betrokken eigenaren, beheerders of instanties moeten in de gelegenheid zijn gesteld te reageren en met deze maatregelen akkoord zijn.</text:p>
                      </table:table-cell>
                    </table:table-row>
                  </table:table>
                  <text:p text:style-name="table_bottom"/>
                </text:section>
              </text:section>
              <text:section text:name="artikel_id1-3-2-2-3-2-4" text:style-name="artikel">
                <text:p text:style-name="artikel_kop_titel"><text:span text:style-name="artikel_kop_label"/> <text:span text:style-name="artikel_kop_nr"/> 5.3 Tijdelijke verkeersmaatregelen</text:p>
                <text:p text:style-name="al">De werkzaamheden mogen geen gevaar opleveren voor de voetgangers, fietsers en automobilisten ter plaatse. U dient te zorgen voor een goede duidelijke afzetting. De CROW publicatie 96b: Maatregelen op niet-autosnelwegen is hierbij van toepassing.</text:p>
                <text:p text:style-name="al">Indien er tijdelijke verkeersmaatregelen nodig zijn waarbij verkeer wordt gestremd of omgeleid, gelden de volgende eisen:</text:p>
                <text:list text:style-name="id1-3-2-2-3-2-4-4">
                  <text:list-item text:style-override="id1-3-2-2-3-2-4-4-1">
                    <text:number>•</text:number>
                    <text:p text:style-name="al">De leiding- of kabelexploitant/vergunninghouder moet ten minste acht weken voor de aanvang van het werk overleggen met de wegbeheerder of projectbegeleider over de te treffen verkeersmaatregelen indien de verkeersmaatregelen van grote impact zijn op de omgeving en afwikkeling van het verkeer.</text:p>
                  </text:list-item>
                  <text:list-item text:style-override="id1-3-2-2-3-2-4-4-2">
                    <text:number>•</text:number>
                    <text:p text:style-name="al">De tijdelijke verkeersmaatregelen worden uitgevoerd door de leiding- of kabelexploitant/vergunninghouder de kosten hiervoor zijn voor zijn rekening.</text:p>
                  </text:list-item>
                  <text:list-item text:style-override="id1-3-2-2-3-2-4-4-3">
                    <text:number>•</text:number>
                    <text:p text:style-name="al">De aanwijzingen van de wegbeheerder of projectbegeleider aan de leiding- of kabelexploitant/ vergunninghouder zijn bindend voor het tijdstip waarop de werkzaamheden op de openbare weg moeten worden uitgevoerd.</text:p>
                  </text:list-item>
                  <text:list-item text:style-override="id1-3-2-2-3-2-4-4-4">
                    <text:number>•</text:number>
                    <text:p text:style-name="al">Onmiddellijk na het gereedkomen van de werkzaamheden moet(en) de toegepaste verkeersmaatregel(en) worden verwijderd.</text:p>
                  </text:list-item>
                  <text:list-item text:style-override="id1-3-2-2-3-2-4-4-5">
                    <text:number>•</text:number>
                    <text:p text:style-name="al">Bij scheepvaartverkeer moet de bebakening zo zijn uitgevoerd dat schepen op elk tijdstip van een etmaal op een adequate wijze gewaarschuwd worden voor het in uitvoering zijnde werk.</text:p>
                  </text:list-item>
                </text:list>
              </text:section>
              <text:section text:name="artikel_id1-3-2-2-3-2-5" text:style-name="artikel">
                <text:p text:style-name="artikel_kop_titel"><text:span text:style-name="artikel_kop_label"/> <text:span text:style-name="artikel_kop_nr"/> 5.4 Communicatie</text:p>
                <text:p text:style-name="al"/>
                <text:p text:style-name="al">
                <text:span text:style-name="nadrukvet">5.4.1 Verantwoordelijkheden van betrokken partijen</text:span>
              </text:p>
                <text:p text:style-name="al"/>
                <text:section text:name="table_id1-3-2-2-3-2-5-5" text:style-name="table">
                  <text:p text:style-name="table_top"/>
                  <table:table table:style-name="tgroup">
                    <table:table-column table:style-name="id1-3-2-2-3-2-5-5-1-1"/>
                    <table:table-column table:style-name="id1-3-2-2-3-2-5-5-1-2"/>
                    <table:table-row table:style-name="row">
                      <table:table-cell table:style-name="cell_frame_all" table:number-rows-spanned="1" table:number-columns-spanned="1">
                        <text:p text:style-name="table_al">
                          <text:span text:style-name="nadrukvet">Betrokkene</text:span>
                        </text:p>
                      </table:table-cell>
                      <table:table-cell table:style-name="cell_frame_all" table:number-rows-spanned="1" table:number-columns-spanned="1">
                        <text:p text:style-name="table_al">
                          <text:span text:style-name="nadrukvet">Is verantwoordelijk voor:</text:span>
                        </text:p>
                      </table:table-cell>
                    </table:table-row>
                    <table:table-row table:style-name="row">
                      <table:table-cell table:style-name="cell_frame_all" table:number-rows-spanned="1" table:number-columns-spanned="1">
                        <text:p text:style-name="table_al">Projectbegeleider</text:p>
                      </table:table-cell>
                      <table:table-cell table:style-name="cell_frame_all" table:number-rows-spanned="1" table:number-columns-spanned="1">
                        <text:p text:style-name="table_al">De projectbegeleider van de gemeente Oegstgeest vervult een controlerende rol in het afstemmen van de planning van de werkzaamheden langs het tracé c.q. nabij het werk. Dit vindt plaats in overleg met de verkeersexperts van de gemeente. Bij economische en logistieke belangen van bedrijven en organisaties langs het tracé c.q. nabij het werk. zal er met deze organisaties indien noodzakelijk overleg zijn.Ook houdt de projectbegeleider tijdens de werkzaamheden toezicht op het naleven van de uitvoeringsvoorschriften. </text:p>
                      </table:table-cell>
                    </table:table-row>
                    <table:table-row table:style-name="row">
                      <table:table-cell table:style-name="cell_frame_all" table:number-rows-spanned="1" table:number-columns-spanned="1">
                        <text:p text:style-name="table_al">Leiding- of kabelexploitant in dit handboek noemen we voortaan alleen: ‘leiding- of kabelexploitant’</text:p>
                      </table:table-cell>
                      <table:table-cell table:style-name="cell_frame_all" table:number-rows-spanned="1" table:number-columns-spanned="1">
                        <text:p text:style-name="table_al">De leiding- of kabelexploitant zorgt continu voor een aan te spreken verantwoordelijke contactpersoon, wiens naam bij alle partijen bekend is. Deze persoon heeft tot taak erop toe te zien dat het werk conform de vergunning en gemaakte afspraken wordt uitgevoerd. Deze contactpersoon dient ook bereid te zijn tot overleg met de gemeente en andere belanghebbenden.</text:p>
                      </table:table-cell>
                    </table:table-row>
                    <table:table-row table:style-name="row">
                      <table:table-cell table:style-name="cell_frame_all" table:number-rows-spanned="1" table:number-columns-spanned="1">
                        <text:p text:style-name="table_al">Uitvoerders</text:p>
                      </table:table-cell>
                      <table:table-cell table:style-name="cell_frame_all" table:number-rows-spanned="1" table:number-columns-spanned="1">
                        <text:p text:style-name="table_al">De uitvoerders van het werk moeten over alle vereiste kwalificaties beschikken. De uitvoering van het werk wordt begeleid door competent toezichthoudend personeel van de leiding- of kabelexploitant</text:p>
                      </table:table-cell>
                    </table:table-row>
                  </table:table>
                  <text:p text:style-name="table_bottom"/>
                </text:section>
                <text:p text:style-name="al"/>
                <text:p text:style-name="al">
                <text:span text:style-name="nadrukvet">5.4.1 Verplichte informatie uitwisseling</text:span>
              </text:p>
                <text:p text:style-name="al">
                <text:span text:style-name="nadrukvet">Bewoners en bedrijven</text:span>
              </text:p>
                <text:p text:style-name="al">De leiding- of kabelexploitant informeert ten minste een week voor aanvang van de werkzaamheden schriftelijk bewoners en bedrijven langs het tracé c.q. nabij het werk over de start en inhoud van de werkzaamheden, voor zover voor hen van belang. Een kopie van deze brief zal aan de projectbegeleider verstrekt moeten worden.</text:p>
                <text:p text:style-name="al"/>
                <text:p text:style-name="al">In geval van integrale werkzaamheden met andere leiding- of kabelexploitanten en/of gemeentelijke werkzaamheden in de openbare ruimte zal de directie of projectbegeleider van de gemeente van het werk aangeven hoe de integrale communicatie van het totaal aan werkzaamheden dient plaats te vinden.</text:p>
                <text:p text:style-name="al"/>
                <text:p text:style-name="al">
                <text:span text:style-name="nadrukvet">Aan het college: ‘Melding Ingraving’</text:span>
              </text:p>
                <text:p text:style-name="al">Minimaal <text:span text:style-name="nadrukcur">vijf werkdagen</text:span> voor de start van de uitvoering meldt de leiding- of kabelexploitant en/of zijn</text:p>
                <text:p text:style-name="al">vertegenwoordiger het voorgenomen werk aan bij het college door middel van het formulier ‘Melding Ingraving’. Voor meldingsplichtige werken geldt een termijn van twee werkdagen.</text:p>
              </text:section>
              <text:section text:name="artikel_id1-3-2-2-3-2-6" text:style-name="artikel">
                <text:p text:style-name="artikel_kop_titel"><text:span text:style-name="artikel_kop_label"/> <text:span text:style-name="artikel_kop_nr"/> 5.5 Additionele kick-off meeting / startvergadering</text:p>
                <text:p text:style-name="al"/>
                <text:p text:style-name="al">In de volgende gevallen is tevens een kick-off meeting / startvergadering verplicht:</text:p>
                <text:list text:style-name="id1-3-2-2-3-2-6-4">
                  <text:list-item text:style-override="id1-3-2-2-3-2-6-4-1">
                    <text:number>•</text:number>
                    <text:p text:style-name="al">alle (leiding)werken in de bestemde leidingenstroken of binnen een afstand van 5 m vanaf bestemde leidingen (gevaarlijke stoffen, hoge druk gas etc).</text:p>
                  </text:list-item>
                  <text:list-item text:style-override="id1-3-2-2-3-2-6-4-2">
                    <text:number>•</text:number>
                    <text:p text:style-name="al">alle gevallen waar het gaat om (leiding)werken met een grote impact op de omgeving.</text:p>
                    <text:p text:style-name="al"/>
                  </text:list-item>
                </text:list>
                <text:p text:style-name="al">Het overleg dient minimaal twee weken voor de start van de uitvoering plaats te vinden. De eiding- of kabelexploitant, zijn ingenieursbureau en zijn aannemer presenteren in dit overleg alle noodzakelijke plannen, waarna de belanghebbenden aanvullende voorwaarden kunnen stellen. Wanneer deze voorwaarden redelijkerwijs ertoe bijdragen dat schade aan de eigendommen van de belanghebbenden wordt voorkomen, moeten ze door de leiding- of kabelexploitant alsnog worden verwerkt in het werkplan.</text:p>
                <text:p text:style-name="al"/>
                <text:p text:style-name="al">De hierboven bedoelde, benodigde voorbereidingsinformatie dient ten minste twee weken voor het overleg bij de belanghebbenden in bezit te zijn.</text:p>
                <text:p text:style-name="al"/>
                <text:p text:style-name="al">Van het overleg maakt de leiding- of kabelexploitant of diens vertegenwoordiger een verslag, en zorgt ervoor dat dit minimaal <text:span text:style-name="nadrukcur">twee werkdagen</text:span> voor de start van de uitvoering bij alle betrokkenen is bezorgd.</text:p>
                <text:p text:style-name="al"/>
                <text:p text:style-name="al">Als blijkt dat de kickoffmeeting / startvergadering niet volgens afspraken heeft plaatsgevonden, kan het college besluiten de start van de uitvoering op te schorten.</text:p>
              </text:section>
              <text:section text:name="artikel_id1-3-2-2-3-2-7" text:style-name="artikel">
                <text:p text:style-name="artikel_kop_titel"><text:span text:style-name="artikel_kop_label"/> <text:span text:style-name="artikel_kop_nr"/> 5.6 Uitvoeringsvoorschriften, algemeen geldig</text:p>
                <text:p text:style-name="al"/>
                <text:p text:style-name="al">
                <text:span text:style-name="nadrukvet">5.6.1 Aanwezige documenten</text:span>
              </text:p>
                <text:p text:style-name="al">Bij aanvang en tijdens de uitvoering van de werkzaamheden moeten op het werk aanwezig zijn:</text:p>
                <text:list text:style-name="id1-3-2-2-3-2-7-5">
                  <text:list-item text:style-override="id1-3-2-2-3-2-7-5-1">
                    <text:number>•</text:number>
                    <text:p text:style-name="al">de beschikking,</text:p>
                  </text:list-item>
                  <text:list-item text:style-override="id1-3-2-2-3-2-7-5-2">
                    <text:number>•</text:number>
                    <text:p text:style-name="al">de door het college goedgekeurde tekening(en),</text:p>
                  </text:list-item>
                  <text:list-item text:style-override="id1-3-2-2-3-2-7-5-3">
                    <text:number>•</text:number>
                    <text:p text:style-name="al">gewaarmerkte werktekeningen,</text:p>
                  </text:list-item>
                  <text:list-item text:style-override="id1-3-2-2-3-2-7-5-4">
                    <text:number>•</text:number>
                    <text:p text:style-name="al">grondmechanisch rapport (indien dit noodzakelijk is),</text:p>
                  </text:list-item>
                  <text:list-item text:style-override="id1-3-2-2-3-2-7-5-5">
                    <text:number>•</text:number>
                    <text:p text:style-name="al">bouwomschrijving,</text:p>
                  </text:list-item>
                  <text:list-item text:style-override="id1-3-2-2-3-2-7-5-6">
                    <text:number>•</text:number>
                    <text:p text:style-name="al">veiligheids-, gezondheids- en milieuplan (vaak V&amp;G-plan genoemd),</text:p>
                  </text:list-item>
                  <text:list-item text:style-override="id1-3-2-2-3-2-7-5-7">
                    <text:number>•</text:number>
                    <text:p text:style-name="al">een ondertekend formulier Melding ingraving,</text:p>
                  </text:list-item>
                  <text:list-item text:style-override="id1-3-2-2-3-2-7-5-8">
                    <text:number>•</text:number>
                    <text:p text:style-name="al">(afschriften van) de overige benodigde vergunningen, werkplan (inclusief verkeersplan).</text:p>
                    <text:p text:style-name="al"/>
                  </text:list-item>
                </text:list>
                <text:p text:style-name="al">
                <text:span text:style-name="nadrukvet">5.6.2 Ondergrond</text:span>
              </text:p>
                <text:p text:style-name="al"/>
                <text:p text:style-name="al">
                <text:span text:style-name="nadrukvet">Toepassen en verwijderen hulpconstructies</text:span>
              </text:p>
                <text:p text:style-name="al">Voor het aanbrengen van leidingen kan het nodig zijn tijdelijke hulpconstructies toe te passen zoals pers- en ontvangstkuipen, sleufbekistingen door middel van onder andere damwanden, tijdelijke ondersteuningen en dergelijke. Deze hulpconstructies dienen conform het werkplan te worden aangebracht en verwijderd.</text:p>
                <text:p text:style-name="al"/>
                <text:p text:style-name="al">
                <text:span text:style-name="nadrukvet">5.6.3 Nabij bestaande aanwezige kabels en leidingen.</text:span>
              </text:p>
                <text:p text:style-name="al">Het is niet toegestaan boven andere kabels, leidingen en/of mantelbuizen van andere partijen te liggen met uitzondering van het kruisen van elkaars tracé.</text:p>
                <text:p text:style-name="al">De gemeente Oegstgeest is niet aansprakelijk voor schade aangebracht aan kabels, leidingen en/of mantelbuizen die veroorzaakt is door een persoon of rechtspersoon van een exploitant van een netwerk gelegen in het openbaargebied.</text:p>
                <text:p text:style-name="al">Sonderingen, grondboringen, bronneringen en graafwerkzaamheden dienen zo te worden uitgevoerd dat geen schade aan nabij gelegen leidingen optreedt.</text:p>
                <text:p text:style-name="al"/>
                <text:p text:style-name="al">
                <text:span text:style-name="nadrukvet">5.6.4 Bodemverontreiniging</text:span>
              </text:p>
                <text:p text:style-name="al">Voor werkzaamheden in de bodem is de Wet bodembescherming (Wbb) onverkort van toepassing. Dit betekent onder andere dat de leiding- of kabelexploitant verplicht is uit te zoeken of de bodem ter plekke van het leidingtracé verontreinigd is.</text:p>
                <text:p text:style-name="al">Daarvoor kan hij:</text:p>
                <text:list text:style-name="id1-3-2-2-3-2-7-19">
                  <text:list-item text:style-override="id1-3-2-2-3-2-7-19-1">
                    <text:number>-</text:number>
                    <text:p text:style-name="al">bij de Milieudienst West-Holland navragen of er informatie beschikbaar is over de bodemkwaliteit (zie ook www.mdwh.nl);</text:p>
                  </text:list-item>
                  <text:list-item text:style-override="id1-3-2-2-3-2-7-19-2">
                    <text:number>-</text:number>
                    <text:p text:style-name="al">bij geen of onvoldoende informatie kan de leiding- of kabelexploitant/vergunninghouder een bodemonderzoek laten uitvoeren door een gecertificeerd onderzoeksbureau.</text:p>
                  </text:list-item>
                </text:list>
                <text:p text:style-name="al">Het verzamelen van informatie over de kwaliteit van de bodem, het verkrijgen van toestemming om te graven bij het bevoegd gezag en de extra uitvoeringskosten als gevolg van bodemverontreiniging zijn geheel voor rekening van de leiding- of kabelexploitant.</text:p>
                <text:p text:style-name="al"/>
                <text:p text:style-name="al">In geval van ernstige bodemverontreiniging moeten graafwerkzaamheden volgens de daarvoor geldende procedures worden gemeld bij het bevoegd gezag (Milieudienst West-Holland). Uitvoering van de werkzaamheden mag dan alleen plaatsvinden op basis van een goedgekeurd saneringsplan of BUS-melding. Bodemverontreinigingen die onverwacht tijdens het graafwerk aan het licht komen, dienen direct aan het bevoegd gezag (Milieudienst West-Holland) en aan het college te worden gemeld, waarna voortzetting van de werkzaamheden moet worden afgestemd met bevoegd gezag. </text:p>
                <text:p text:style-name="al"/>
                <text:p text:style-name="al">Voor toepassingen en (tijdelijke) opslag van grond, zand, verharding etcetera is het Besluit bodemkwaliteit onverkort van toepassing.</text:p>
              </text:section>
              <text:section text:name="artikel_id1-3-2-2-3-2-8" text:style-name="artikel">
                <text:p text:style-name="artikel_kop_titel"><text:span text:style-name="artikel_kop_label"/> <text:span text:style-name="artikel_kop_nr"/> </text:p>
                <text:p text:style-name="al">
                <text:span text:style-name="nadrukvet">5.6.5 Revisie tekening</text:span>
              </text:p>
                <text:p text:style-name="al">De leiding- of kabelexploitant dient zonder nadere verrekening, op verzoek As-built-tekeningen van het leidingwerk (schaal 1:500) te verstrekken aan het college. Op deze tekeningen moet het tracé van de leiding zoals deze is gelegd, zijn aangegeven in RD-coördinaten.</text:p>
                <text:p text:style-name="al"/>
                <text:p text:style-name="al">
                <text:span text:style-name="nadrukvet">5.6.6 Bijzondere situaties, werken in/nabij</text:span>
              </text:p>
                <text:p text:style-name="al"/>
                <text:p text:style-name="al">
                <text:span text:style-name="nadrukvet">Leidingstroken</text:span>
              </text:p>
                <text:p text:style-name="al">Het is verboden zich met materialen en materieel die niet voor de uitvoering van het werk nodig zijn, in de leidingenstroken te bevinden. Bij transport van materiaal en materieel over de leidingenstroken, en ook bij het tijdelijk opslaan van uitkomende grond kan door de leiding- of kabelexploitanten van de reeds aanwezige leidingen en/of toezichthouder worden verlangd dat de nodige (tijdelijke) voorzieningen worden getroffen. De hoogte van de opslag van de uitkomende grond mag nooit &gt; 1 m boven het maaiveld bedragen.</text:p>
                <text:p text:style-name="al"/>
                <text:p text:style-name="al">
                <text:span text:style-name="nadrukvet">5.6.7 Bomen en groen </text:span>
              </text:p>
                <text:p text:style-name="al">Werkzaamheden aan of bij bomen moet zo veel mogelijk worden vermeden, als het toch onvermijdelijk is, dan wordt hierover altijd eerst vooraf overleg met het college gevoerd. </text:p>
                <text:p text:style-name="al">In alle gevallen geldt dat bij graafwerk onder de boomkroon, de boomwortels die dikker zijn dan 5 cm gespaard moeten blijven.</text:p>
                <text:p text:style-name="al"/>
                <text:p text:style-name="al">Bij het uitvoeren van graafwerkzaamheden bij bomen moet er vanuit de netbeheerder voldaan worden aan de volgende voorschriften:</text:p>
                <text:p text:style-name="al"/>
                <text:p text:style-name="al">
                <text:span text:style-name="nadrukondlijn">Algemeen</text:span>
              </text:p>
                <text:p text:style-name="al">De voorschriften voor de bescherming van bomen dienen op de bouwlocatie aanwezig te zijn. De aannemer is verplicht zijn medewerkers op deze voorschriften te wijzen en zorg te dragen voor de inachtneming daarvan.</text:p>
                <text:list text:style-name="id1-3-2-2-3-2-8-18">
                  <text:list-item text:style-override="id1-3-2-2-3-2-8-18-1">
                    <text:number>•</text:number>
                    <text:p text:style-name="al">Indien voor nieuwe kabels en leidingen een tracé buiten de wortelzone niet mogelijk is, dient de wortelzone te worden gepasseerd door het boren van mantelbuizen onder de wortelzone.</text:p>
                  </text:list-item>
                  <text:list-item text:style-override="id1-3-2-2-3-2-8-18-2">
                    <text:number>•</text:number>
                    <text:p text:style-name="al">Bij het verlagen van de grondwaterstand binnen de wortelzone van beplanting in het groeiseizoen dient de beplanting zo nodig van water te worden voorzien. Hiervoor dient zo mogelijk oppervlaktewater met voldoende zuurstof te worden gebruikt. </text:p>
                    <text:p text:style-name="al"/>
                  </text:list-item>
                </text:list>
                <text:p text:style-name="al">
                <text:span text:style-name="nadrukondlijn">Schade</text:span>
              </text:p>
                <text:p text:style-name="al">Bij beschadiging van wortels, takken en/of stam is de aannemer verplicht dit onmiddellijk aan de boombeheerder en de directie te melden. Vakkundig ingrijpen kan grotere schade en vervolgschade beperken dan wel voorkomen. </text:p>
                <text:p text:style-name="al">Als bomen worden beschadigd of zonder toestemming van de gemeente worden gerooid, zal de netbeheerder aansprakelijk worden gesteld voor de schade. De schade aan bomen wordt achteraf vastgesteld door de gemeente. Het totale schadebedrag wordt opgebouwd uit de getaxeerde schade inclusief taxatiekosten, beredderingskosten en overige bijkomende kosten zoals voor verhalen van schade.</text:p>
                <text:p text:style-name="al"/>
                <text:p text:style-name="al">
                <text:span text:style-name="nadrukondlijn">Beschermingscode:</text:span>
              </text:p>
                <text:list text:style-name="id1-3-2-2-3-2-8-24">
                  <text:list-item text:style-override="id1-3-2-2-3-2-8-24-1">
                    <text:number>•</text:number>
                    <text:p text:style-name="al">Vooruitlopend op projecten geïnitieerd door de gemeente Oegstgeest moeten de te handhaven bomen met de werkelijke kroonprojectie op tekening staan aangegeven;</text:p>
                  </text:list-item>
                  <text:list-item text:style-override="id1-3-2-2-3-2-8-24-2">
                    <text:number>•</text:number>
                    <text:p text:style-name="al">Neem voor de start van de werkzaamheden contact op met de boombeheerder over de te nemen beschermingsmaatregelen;</text:p>
                  </text:list-item>
                  <text:list-item text:style-override="id1-3-2-2-3-2-8-24-3">
                    <text:number>•</text:number>
                    <text:p text:style-name="al">Machinaal graafwerk binnen de kroonprojectie is niet toegestaan;</text:p>
                  </text:list-item>
                  <text:list-item text:style-override="id1-3-2-2-3-2-8-24-4">
                    <text:number>•</text:number>
                    <text:p text:style-name="al">Voorkom bodemverdichting onder de kroonprojectie door transport, opslag van materialen en dergelijke;</text:p>
                  </text:list-item>
                  <text:list-item text:style-override="id1-3-2-2-3-2-8-24-5">
                    <text:number>•</text:number>
                    <text:p text:style-name="al">Snoeien van takken en wortels dikker dan 5 centimeter doorsnede uitsluitend na overleg met de boombeheerder en vervolgens laten uitvoeren door vakbekwame boomverzorgers (European Treeworkers);</text:p>
                    <text:p text:style-name="al"/>
                  </text:list-item>
                </text:list>
                <text:p text:style-name="al">
                <text:span text:style-name="nadrukvet">5.6.8 Gazons en bermen</text:span>
              </text:p>
                <text:p text:style-name="al">Na het aanvullen van de grond moet opnieuw gras van zoveel mogelijk overeenkomstige rassen</text:p>
                <text:p text:style-name="al">worden ingezaaid. Het gras dient in dunne zoden te worden verwijderd. De zoden met de begroeide kanten dienen tegen elkaar worden opgeslagen, zo nodig vochtig gehouden en zo spoedig mogelijk weer aanbrengen. Na aanbrengen de zoden aandrukken, invegen met teelaarde, bemesten en zo nodig water geven, tenzij anders wordt overeengekomen. In gazons is het uitgangspunt om graszoden te steken en deze terug te leggen op de sleuf. De graszoden moeten minimaal 8 centimeter dik worden gestoken. Graszoden mogen niet in de sleuf worden gestort en dienen tijdens de uitvoering apart van de uitkomende grond te worden opgeslagen. Daarbij mag er geen verharding/ grond worden opgeslagen in te handhaven gazons.</text:p>
                <text:p text:style-name="al"/>
                <text:p text:style-name="al">
                <text:span text:style-name="nadrukvet">5.6.9 Beplantingen</text:span>
              </text:p>
                <text:p text:style-name="al">Gemeente en netbeheerder komen overeen welke maatregelen worden genomen om schade aan</text:p>
                <text:p text:style-name="al">beplanting te beperken en welke beplanting als waardevol wordt beschouwd. Beplanting mag niet worden opgenomen of verwijderd na instemming van de gemeente. De netbeheerder neemt bij het werken in beplantingsvakken de volgende maatregelen:</text:p>
                <text:list text:style-name="id1-3-2-2-3-2-8-32">
                  <text:list-item text:style-override="id1-3-2-2-3-2-8-32-1">
                    <text:number>•</text:number>
                    <text:p text:style-name="al">Er mag geen verharding /grond worden opgeslagen in te handhaven beplantingsvak;</text:p>
                  </text:list-item>
                  <text:list-item text:style-override="id1-3-2-2-3-2-8-32-2">
                    <text:number>•</text:number>
                    <text:p text:style-name="al">Bij het verlagen van de grondwaterstand binnen de wortelzone van beplanting in het groeiseizoen dient de beplanting zo nodig van water te worden voorzien. Hiervoor dient zo mogelijk oppervlaktewater met voldoende zuurstof te worden gebruikt;</text:p>
                  </text:list-item>
                  <text:list-item text:style-override="id1-3-2-2-3-2-8-32-3">
                    <text:number>•</text:number>
                    <text:p text:style-name="al">Ontgravingen binnen de wortelzone van beplanting dienen zo snel mogelijk te worden aangevuld;</text:p>
                  </text:list-item>
                  <text:list-item text:style-override="id1-3-2-2-3-2-8-32-4">
                    <text:number>•</text:number>
                    <text:p text:style-name="al">Opgenomen beplanting dient te worden ingekuild, zo nodig voor het terugzetten inkorten en zo nodig water geven;</text:p>
                  </text:list-item>
                  <text:list-item text:style-override="id1-3-2-2-3-2-8-32-5">
                    <text:number>•</text:number>
                    <text:p text:style-name="al">Te rooien beplanting kan alleen worden terug geplant en dient zo nodig te worden ingewaterd;</text:p>
                  </text:list-item>
                  <text:list-item text:style-override="id1-3-2-2-3-2-8-32-6">
                    <text:number>•</text:number>
                    <text:p text:style-name="al">Te rooien beplanting die niet wordt herplant wordt door de netbeheerder afgevoerd, de kosten voor het afvoeren en op nieuw aanleveren van beplanting zijn voor rekening van de netbeheerder.</text:p>
                    <text:p text:style-name="al"/>
                  </text:list-item>
                </text:list>
                <text:p text:style-name="al">
                <text:span text:style-name="nadrukvet">5.6.10 Vuistregels werken in nabijheid van bomen samengevat.</text:span>
              </text:p>
                <text:list text:style-name="id1-3-2-2-3-2-8-34">
                  <text:list-item text:style-override="id1-3-2-2-3-2-8-34-1">
                    <text:number>1.</text:number>
                    <text:p text:style-name="al">Breng altijd stambescherming aan voor aanvang van het werk;</text:p>
                  </text:list-item>
                  <text:list-item text:style-override="id1-3-2-2-3-2-8-34-2">
                    <text:number>2.</text:number>
                    <text:p text:style-name="al">Neem ouder verharding vlak bij bomen nooit machinaal maar met de hand op;</text:p>
                  </text:list-item>
                  <text:list-item text:style-override="id1-3-2-2-3-2-8-34-3">
                    <text:number>3.</text:number>
                    <text:p text:style-name="al">Schakel de toezichthouder groen in als er tijdens het werk takken of wortels moeten worden verwijderd;</text:p>
                  </text:list-item>
                  <text:list-item text:style-override="id1-3-2-2-3-2-8-34-4">
                    <text:number>4.</text:number>
                    <text:p text:style-name="al">Leg kabels en leidingen nooit dichter dan 2 meter langs bomen. Is dit onmogelijk en moeten er toch wortels verwijderd worden schakel dan altijd de groenbeheerder in;</text:p>
                  </text:list-item>
                  <text:list-item text:style-override="id1-3-2-2-3-2-8-34-5">
                    <text:number>5.</text:number>
                    <text:p text:style-name="al">Vervang de grond bij bomen met de hand en vul altijd aan met bomengrond. Verdicht de grond bij bomen volgens de richtlijnen;</text:p>
                  </text:list-item>
                  <text:list-item text:style-override="id1-3-2-2-3-2-8-34-6">
                    <text:number>6.</text:number>
                    <text:p text:style-name="al">Werk met kranen en kiepauto’s altijd buiten de kroon van bomen;</text:p>
                  </text:list-item>
                  <text:list-item text:style-override="id1-3-2-2-3-2-8-34-7">
                    <text:number>7.</text:number>
                    <text:p text:style-name="al">Rij nooit met zwaar materiaal vlak langs bomen. Leg indien nodig in overleg met de toezichthouder groen rijplaten neer;</text:p>
                  </text:list-item>
                  <text:list-item text:style-override="id1-3-2-2-3-2-8-34-8">
                    <text:number>8.</text:number>
                    <text:p text:style-name="al">Plaats bij het toepassen van bronbemaling altijd een damwand rond de wortel kluit of voer het werk uit in de winter, wanneer de bomen veel minder vocht nodig hebben;</text:p>
                  </text:list-item>
                  <text:list-item text:style-override="id1-3-2-2-3-2-8-34-9">
                    <text:number>9.</text:number>
                    <text:p text:style-name="al">Gooi nooit vloeistoffen zoals olie, cementwater, chemische stoffen, zuren, kalk, asfalt en beton vlak bij de bomen;</text:p>
                  </text:list-item>
                  <text:list-item text:style-override="id1-3-2-2-3-2-8-34-10">
                    <text:number>10.</text:number>
                    <text:p text:style-name="al">Sla nooit materiaal op bij bomen;</text:p>
                  </text:list-item>
                  <text:list-item text:style-override="id1-3-2-2-3-2-8-34-11">
                    <text:number>11.</text:number>
                    <text:p text:style-name="al">Plaats bouw- en opslagketen nooit onder of dichtbij bomen.</text:p>
                  </text:list-item>
                </text:list>
              </text:section>
              <text:section text:name="artikel_id1-3-2-2-3-2-9" text:style-name="artikel">
                <text:p text:style-name="artikel_kop_titel"><text:span text:style-name="artikel_kop_label"/> <text:span text:style-name="artikel_kop_nr"/> 5.7 Infrastructurele Voorzieningen</text:p>
                <text:p text:style-name="al">De eigenaar/beheerder van de infrastructurele voorziening kan per voorziening aanvullende voorschriften hebben waaraan de leiding- of kabelexploitant/vergunninghouder moet voldoen. Deze worden als aanvulling</text:p>
                <text:p text:style-name="al">meegenomen in het werkplan.</text:p>
              </text:section>
              <text:section text:name="artikel_id1-3-2-2-3-2-10" text:style-name="artikel">
                <text:p text:style-name="artikel_kop_titel"><text:span text:style-name="artikel_kop_label"/> <text:span text:style-name="artikel_kop_nr"/> 5.8 Uitvoeringsvoorschriften, per aanlegmethode </text:p>
                <text:p text:style-name="al"/>
                <text:p text:style-name="al">
                <text:span text:style-name="nadrukvet">5.8.1 Voor leidingen in eigendom bij de gemeente: sleuf/bouwput, aanvullen van de sleuf</text:span>
              </text:p>
                <text:p text:style-name="al">Ten behoeve van het inmeten van de leidingen in eigendom bij gemeente (bijvoorbeeld: rioleringen, verkeersregelinstallaties en openbare verlichting) moet de sleuf tot de helft van de leiding worden aangevuld, opdat de leiding niet meer kan verplaatsen bij het verder aanvullen van de sleuf of bouwput. </text:p>
                <text:p text:style-name="al"/>
                <text:p text:style-name="al">
                <text:span text:style-name="nadrukvet">5.8.2</text:span>
                <text:span text:style-name="nadrukvet"> Uitgegraven materiaal</text:span>
              </text:p>
                <text:p text:style-name="al">Indien er in een te graven sleuf meerdere lagen grondsoorten zijn te herkennen moeten deze apart worden ontgraven. Indien er geen verschillende grondsoorten in de sleuf aanwezig zijn, moet de bovengrond apart gehouden worden van de ondergrond. Bij ontgravingen tot 1 meter diep betekent dit dat de bovenste halve meter ook weer teruggezet moet worden in de bovenste halve meter. Bij ontgravingen dieper dan 1 meter moet de grond dieper dan 1 meter ook weer teruggezet worden op de betreffende diepte.</text:p>
                <text:p text:style-name="al"/>
                <text:p text:style-name="al">
                <text:span text:style-name="nadrukvet">5.8.3</text:span>
                <text:span text:style-name="nadrukvet">Opslag uitgegraven grond</text:span>
              </text:p>
                <text:p text:style-name="al">De uitkomende grond moet zo worden opgeslagen dat bij het later aanvullen van de sleuf de oorspronkelijke opbouw van het bodemprofiel zo veel mogelijk wordt herkregen. De hoogte van de opslag van de uitkomende grond mag nooit &gt; 1 m boven het maaiveld bedragen.</text:p>
                <text:p text:style-name="al">Aanwezige teelaarde moet separaat worden opgeslagen van de onderliggende lagen in overleg met de beheerder van de grond. In bepaalde gevallen kan het nodig zijn de ondergrond gescheiden te ontgraven en op te slaan. De opslag moet zijn afgestemd op de plaatselijke grondslag.</text:p>
                <text:p text:style-name="al">Gronddepots mogen niet boven een bestaande ondergrondse leiding of onder de boomkroon worden geprojecteerd. Indien dit toch nodig is, moet in overleg met de leiding- of kabelexploitant worden nagegaan of het mogelijk is en welke bijzondere voorzieningen moeten worden getroffen.</text:p>
                <text:p text:style-name="al"/>
                <text:p text:style-name="al">
                <text:span text:style-name="nadrukvet">5.8.4</text:span>
                <text:span text:style-name="nadrukvet">Verdichten sleuf</text:span>
              </text:p>
                <text:p text:style-name="al">Na beëindiging van de leidingwerkzaamheden moeten de gescheiden lagen grond, vrij van stenen en dergelijke, weer worden teruggezet in dezelfde volgorde zoals ze werden aangetroffen. De sleuf hoeft echter niet verder verdicht te worden dan de naastliggende grond.</text:p>
                <text:p text:style-name="al">De sleuf moet, ter bescherming van de leiding en bekleding, tot een hoogte van 0,30 m boven de bovenkant leiding met grond vrij van grove en harde bestanddelen worden opgevuld. Deze eerste aanvullaag moet van een zodanige kwaliteit zijn en zo worden aangebracht, dat de leiding aan alle zijden over de gehele lengte een gelijkmatige en stevige ondersteuning krijgt.</text:p>
                <text:p text:style-name="al">De aanvulling dient te worden uitgevoerd in lagen van maximaal 0,30 m, waarbij elke laag moet worden verdicht.</text:p>
                <text:p text:style-name="al"/>
                <text:p text:style-name="al">NB: deze verdichtingseis geldt onverkort, ook indien er tijdens de werkzaamheden puin in de grond</text:p>
                <text:p text:style-name="al">wordt aangetroffen en/of de grondsamenstelling een goede verdichting onmogelijk maakt. Het is dan aan de leiding- of kabelexploitant/vergunninghouder om op zijn kosten maatregelen te treffen om een juiste verdichting te bereiken.</text:p>
                <text:p text:style-name="al"/>
                <text:p text:style-name="al">
                <text:span text:style-name="nadrukvet">5.8.5</text:span>
                <text:span text:style-name="nadrukvet">Overgebleven grond</text:span>
              </text:p>
                <text:p text:style-name="al">Grond die overblijft, dient conform de regels van het Besluit Bodemkwaliteit of conform het gebiedsspecifieke beleid van de Gemeente Oegstgeest onderzocht en verwerkt te worden.</text:p>
              </text:section>
              <text:section text:name="artikel_id1-3-2-2-3-2-11" text:style-name="artikel">
                <text:p text:style-name="artikel_kop_titel"><text:span text:style-name="artikel_kop_label"/> <text:span text:style-name="artikel_kop_nr"/> 5.9 Voor leidingen in eigendom bij de gemeente: inspectiemeting</text:p>
                <text:p text:style-name="al">Algemeen geldt dat de locatie van de leiding in een open sleuf moet worden ingemeten.</text:p>
                <text:p text:style-name="al">Dit moet plaatsvinden tijdens het leggen, en vóór het aanvullen van de sleuf.</text:p>
                <text:p text:style-name="al"/>
                <text:p text:style-name="al">In overleg met het college mag eventueel de sleuf gedeeltelijk worden gedicht. Ten behoeve van een goede inspectiemeting mag minimaal om de 50 m -of zo veel minder als noodzakelijk is bij bochten in het tracé-, de sleuf niet worden gedicht.</text:p>
                <text:p text:style-name="al"/>
                <text:p text:style-name="al">De contactpersoon van de leiding- of kabelexploitant initieert een verzoek bij het college. Deze zorgt er voor dat de ligging van de gelegde leiding(en) of het leidingdeel zo spoedig mogelijk wordt ingemeten.</text:p>
              </text:section>
              <text:section text:name="artikel_id1-3-2-2-3-2-12" text:style-name="artikel">
                <text:p text:style-name="artikel_kop_titel"><text:span text:style-name="artikel_kop_label"/> <text:span text:style-name="artikel_kop_nr"/> 5.10 Overige bepalingen</text:p>
                <text:p text:style-name="al"/>
                <text:p text:style-name="al">
                <text:span text:style-name="nadrukvet">5.10.1 Schade en herstel, voorschriften bij </text:span>
              </text:p>
                <text:p text:style-name="al"/>
                <text:p text:style-name="al">
                <text:span text:style-name="nadrukondlijn">Algemene uitgangspunten</text:span>
              </text:p>
                <text:list text:style-name="id1-3-2-2-3-2-12-6">
                  <text:list-item text:style-override="id1-3-2-2-3-2-12-6-1">
                    <text:number>-</text:number>
                    <text:p text:style-name="al">Schade aan gemeentelijke of andere eigendommen dient zoveel mogelijk te worden vermeden. Mochten er toch beschadigingen optreden dan dient de leiding- of kabelexploitant deze direct te melden aan de eigenaar van het beschadigde object en aan het college.</text:p>
                  </text:list-item>
                  <text:list-item text:style-override="id1-3-2-2-3-2-12-6-2">
                    <text:number>-</text:number>
                    <text:p text:style-name="al">Uitgangspunt bij het herstel van de (voorziene) schade als gevolg van de werkzaamheden is dat de leiding- of kabelexploitant de situatie in oorspronkelijke staat herstelt.</text:p>
                  </text:list-item>
                  <text:list-item text:style-override="id1-3-2-2-3-2-12-6-3">
                    <text:number>-</text:number>
                    <text:p text:style-name="al">Het herstel van de schade vindt plaats in overleg met en voor rekening van de veroorzaker.</text:p>
                  </text:list-item>
                  <text:list-item text:style-override="id1-3-2-2-3-2-12-6-4">
                    <text:number>-</text:number>
                    <text:p text:style-name="al">De leiding- of kabelexploitant hoeft geen betere kwaliteit te leveren dan aanwezig was voor de werkzaamheden werden uitgevoerd. Behoudens de normale degeneratie als gevolg van werken, hoeft de gemeente daarentegen geen verslechtering te accepteren.</text:p>
                  </text:list-item>
                  <text:list-item text:style-override="id1-3-2-2-3-2-12-6-5">
                    <text:number>-</text:number>
                    <text:p text:style-name="al">Al het te gebruiken materiaal dient van dezelfde kwaliteit/soort te zijn als de door de gemeente gebruikelijk toe te passen materialen.</text:p>
                  </text:list-item>
                  <text:list-item text:style-override="id1-3-2-2-3-2-12-6-6">
                    <text:number>-</text:number>
                    <text:p text:style-name="al">Het herstellen en het onderhoud (gedurende één jaar na realisatie) van de verharding welke moet worden opgenomen ten behoeve van het leggen van de kabels en leidingen geschied op kosten van de leiding- of kabelexploitant tenzij hierover andere afspraken zijn gemaakt. De Leidraad voor gemeenten en nutsbedrijven inzake (her)straatwerkzaamheden zijn hierbij van toepassing. </text:p>
                    <text:p text:style-name="al">Indien de vergunninghouder de herstelwerkzaamheden en het onderhoud gedurende het eerste jaar zelf voor zijn rekening neemt zullen naast de eventuele legeskosten alleen de degeneratiekosten in rekening worden gebracht. </text:p>
                    <text:p text:style-name="al">De straatwerkbonnen dienen na afloop van het werk aan de contactpersoon van de gemeente Oegstgeest te worden verstrekt;</text:p>
                    <text:p text:style-name="al"/>
                  </text:list-item>
                </text:list>
                <text:p text:style-name="al">
                <text:span text:style-name="nadrukondlijn">Schade aan Groen</text:span>
              </text:p>
                <text:p text:style-name="al">Als een boom door de werkzaamheden onvoorzien zo veel schade oploopt dat deze gerooid moet worden, dient er door de veroorzaker achteraf alsnog een kapvergunning te worden indien daar een kapvergunning voor noodzakelijk was.</text:p>
                <text:p text:style-name="al">Herplant van bomen, inclusief nazorg (1-3 jaar) wordt door de gemeente Oegstgeest uitgevoerd, op kosten van de leiding- of kabelexploitant.</text:p>
                <text:p text:style-name="al"/>
                <text:p text:style-name="al">
                <text:span text:style-name="nadrukondlijn">schade aan huisaansluitingen</text:span>
              </text:p>
                <text:p text:style-name="al">Indien blijkt dat de zetting aan een gevel zodanig is dat verwacht kan worden dat de huisaansluiting dreigt te beschadigen of af te breken dan is de leiding- of kabelexploitant/beheerder verplicht hiernaar onderzoek te doen en zo nodig maatregelen te nemen.</text:p>
                <text:p text:style-name="al"/>
              </text:section>
            </text:section>
            <text:section text:name="paragraaf_id1-3-2-2-3-3" text:style-name="paragraaf">
              <text:p text:style-name="paragraaf_kop"><text:span text:style-name="label"/> <text:span text:style-name="nr"/> 6. buitengebruik gestelde leiding</text:p>
              <text:section text:name="artikel_id1-3-2-2-3-3-2" text:style-name="artikel">
                <text:p text:style-name="artikel_kop_titel"><text:span text:style-name="artikel_kop_label"/> <text:span text:style-name="artikel_kop_nr"/> 6.1 Uitgangspunten</text:p>
                <text:p text:style-name="al">In principe moet een (permanent) buitengebruik gestelde leiding altijd worden verwijderd.</text:p>
                <text:p text:style-name="al">Voor het verwijderen van leidingsystemen of leidingen is het gestelde in de Leidingenverordening /</text:p>
                <text:p text:style-name="al">Telecommunicatieverordening van toepassing, wat betekent dat er tevens een verwijderingsvergunning dient te worden aangevraagd.</text:p>
              </text:section>
              <text:section text:name="artikel_id1-3-2-2-3-3-3" text:style-name="artikel">
                <text:p text:style-name="artikel_kop_titel"><text:span text:style-name="artikel_kop_label"/> <text:span text:style-name="artikel_kop_nr"/> 6.2 Uitzonderingen</text:p>
                <text:p text:style-name="al">Er kunnen zich echter situaties voordoen waarbij het verwijderen niet direct wenselijk is, zoals:</text:p>
                <text:list text:style-name="id1-3-2-2-3-3-3-3">
                  <text:list-item text:style-override="id1-3-2-2-3-3-3-3-1">
                    <text:number>-</text:number>
                    <text:p text:style-name="al">het buiten gebruik stellen van een leiding(deel) terwijl er geen andere activiteiten in de ondergrond of aan het oppervlak plaatsvinden;</text:p>
                  </text:list-item>
                  <text:list-item text:style-override="id1-3-2-2-3-3-3-3-2">
                    <text:number>-</text:number>
                    <text:p text:style-name="al">het ontstaan van een risicovolle situatie aan objecten in de directe omgeving van de leiding.</text:p>
                  </text:list-item>
                </text:list>
                <text:p text:style-name="al">Na toestemming van het college kan de leiding(systeem) dan tijdelijk worden gehandhaafd. De leiding moet dan wel worden verwijderd als de gelegenheid zich voordoet, bijvoorbeeld in combinatie met wegonderhoud of aanleg van nieuwe leidingen in of direct naast het tracé.</text:p>
                <text:p text:style-name="al"/>
              </text:section>
            </text:section>
            <text:section text:name="paragraaf_id1-3-2-2-3-4" text:style-name="paragraaf">
              <text:p text:style-name="paragraaf_kop"><text:span text:style-name="label"/> <text:span text:style-name="nr"/> 7. Slotbepalingen</text:p>
              <text:section text:name="structuurtekst_id1-3-2-2-3-4-2" text:style-name="structuurtekst">
                <text:p text:style-name="al">Dit Handboek treedt in werking met ingang van de dag na de datum van bekendmaking, maar niet eerder dan de dag waarop de Leidingenverordening gemeente Oegstgeest 2017 en de Telecommunicatieverordening gemeente Oegstgeest 2017 in werking treedt.</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82955</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955</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955</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Oegstgeest houdende  Handboek Leidingen gemeente Oegstgees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955</meta:user-defined>
    <meta:user-defined meta:name="OVERHEIDop.GmbID/DC.identifier">gmb-2017-182955</meta:user-defined>
    <meta:user-defined meta:name="OVERHEID.TaxonomieBeleidsagenda/OVERHEID.category">Ruimte en infrastructuur | Organisatie en beleid</meta:user-defined>
    <meta:user-defined meta:name="OVERHEID.Gemeente/DC.spatial">Oegstgeest</meta:user-defined>
    <meta:user-defined meta:name="DC.source">Onbekend;</meta:user-defined>
    <meta:user-defined meta:name="DCTERMS.alternative">Handboek Leidingen gemeente Oegstgeest 2017</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7-10-20</meta:user-defined>
    <meta:user-defined meta:name="OVERHEIDgvop.Informatietype/DC.type">Overige besluiten van algemene strekking</meta:user-defined>
    <meta:user-defined meta:name="OVERHEID.Gemeente/DCTERMS.publisher">Oegstgeest</meta:user-defined>
    <meta:user-defined meta:name="OVERHEID.Gemeente/OVERHEID.authority">Oegstgeest</meta:user-defined>
    <meta:user-defined meta:name="OVERHEIDop.betreftRegeling">CVDR603225_1</meta:user-defined>
    <meta:user-defined meta:name="OVERHEIDop.versieInformatie"/>
  </office:meta>
</office:document-meta>
</file>