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sdonkerweg 1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text:p>
            <text:p text:style-name="common-al">
            <text:span text:style-name="nadrukvet">Diesdonkerweg 12 te Ommel</text:span>
          </text:p>
            <text:p text:style-name="common-al">Het exploiteren van een bed en breakfast                                                         11-10-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2953</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3</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53</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sdonkerweg 12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53</meta:user-defined>
    <meta:user-defined meta:name="OVERHEIDop.GmbID/DC.identifier">gmb-2017-18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PG 12</meta:user-defined>
    <meta:user-defined meta:name="OVERHEIDop.woonplaats">Ommel</meta:user-defined>
    <meta:user-defined meta:name="OVERHEIDop.straatnaam">Diesdon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7797 382119</meta:user-defined>
    <meta:user-defined meta:name="OVERHEIDop.versieInformatie"/>
  </office:meta>
</office:document-meta>
</file>