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Legesverordening 2017</text:p>
      <text:section text:name="regeling_id1-3-2" text:style-name="regeling">
        <text:section text:name="aanhef_id1-3-2-1" text:style-name="aanhef">
          <text:section text:name="preambule_id1-3-2-1-1" text:style-name="preambule">
            <text:p text:style-name="al">Het college van burgemeester en wethouders van Epe maakt bekend dat de tekst van de Legesverordening 2017 op www.overheid.nl is aangepast naar aanleiding van de eerste wijziging van de Legesverordening 2017. De <text:a xlink:href="https://zoek.officielebekendmakingen.nl/gmb-2016-186027.html" xlink:type="simple">bekendmaking</text:a> van die eerste wijziging van de Legesverordening 2017 heeft plaatsgevonden op 28 december 2016.</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95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51</meta:user-defined>
    <meta:user-defined meta:name="OVERHEIDop.GmbID/DC.identifier">gmb-2017-182951</meta:user-defined>
    <meta:user-defined meta:name="OVERHEID.TaxonomieBeleidsagenda/OVERHEID.category">Financiën | Organisatie en beleid</meta:user-defined>
    <meta:user-defined meta:name="OVERHEID.Gemeente/DC.spatial">Epe</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Paspoortwet, artikel 2 en 7;1.0:v:BWBR0005212&amp;artikel=Artikelen 2, tweede lid en 7</meta:user-defined>
    <meta:user-defined meta:name="OVERHEIDop.referentienummer">2016-21550</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6-12-29</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437767_2</meta:user-defined>
    <meta:user-defined meta:name="OVERHEIDop.versieInformatie"/>
  </office:meta>
</office:document-meta>
</file>