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sakkerweg 2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
          </text:p>
            <text:p text:style-name="common-al">
            <text:span text:style-name="nadrukvet">Heesakkerweg 26 te Asten                     </text:span>
          </text:p>
            <text:p text:style-name="common-al">Het renoveren van de buitengevels en kozijnen van de woning                     13-10-2017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294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4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4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sakkerweg 26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46</meta:user-defined>
    <meta:user-defined meta:name="OVERHEIDop.GmbID/DC.identifier">gmb-2017-182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R 26</meta:user-defined>
    <meta:user-defined meta:name="OVERHEIDop.woonplaats">Asten</meta:user-defined>
    <meta:user-defined meta:name="OVERHEIDop.straatnaam">Heesakker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256 378886</meta:user-defined>
    <meta:user-defined meta:name="OVERHEIDop.versieInformatie"/>
  </office:meta>
</office:document-meta>
</file>