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kavel 2/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common-al">
            <text:span text:style-name="nadrukvet">Florapark kavel 2/3 te Asten</text:span>
          </text:p>
            <text:p text:style-name="common-al">Het oprichten van een bedrijfsgebouw                                                                        12-10-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4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4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4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kavel 2/3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44</meta:user-defined>
    <meta:user-defined meta:name="OVERHEIDop.GmbID/DC.identifier">gmb-2017-18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G 20</meta:user-defined>
    <meta:user-defined meta:name="OVERHEIDop.woonplaats">Asten</meta:user-defined>
    <meta:user-defined meta:name="OVERHEIDop.straatnaam">Planke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973 380708</meta:user-defined>
    <meta:user-defined meta:name="OVERHEIDop.versieInformatie"/>
  </office:meta>
</office:document-meta>
</file>