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mitse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57</text:p>
            <text:p text:style-name="common-al">Verleend op 17 oktober 2017</text:p>
            <text:p text:style-name="common-al">het plan uitbreiden won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94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4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4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mitse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2942</meta:user-defined>
    <meta:user-defined meta:name="OVERHEIDop.GmbID/DC.identifier">gmb-2017-182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JV 10</meta:user-defined>
    <meta:user-defined meta:name="OVERHEIDop.woonplaats">Berlicum</meta:user-defined>
    <meta:user-defined meta:name="OVERHEIDop.straatnaam">Smits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76 409392</meta:user-defined>
    <meta:user-defined meta:name="OVERHEIDop.versieInformatie"/>
  </office:meta>
</office:document-meta>
</file>