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9 okto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Oudelandse Winterfair op 18 en 19 november 2017 in Oudelande (verleend op 13 oktober 2017, 17.021022);</text:p>
              </text:list-item>
              <text:list-item text:style-override="id1-3-2-1-1-2-2">
                <text:number>•</text:number>
                <text:p text:style-name="al">een ontheffing drank- en horecawet art. 4 voor een inrichting in Driewegen op 21 oktober 2017 (verleend op 12 oktober 2017, 17.020995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294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4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4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9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941</meta:user-defined>
    <meta:user-defined meta:name="OVERHEIDop.GmbID/DC.identifier">gmb-2017-1829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27 388083</meta:user-defined>
    <meta:user-defined meta:name="OVERHEIDop.versieInformatie"/>
  </office:meta>
</office:document-meta>
</file>