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jvelaar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48</text:p>
            <text:p text:style-name="common-al">Verleend op 17 oktober 2017</text:p>
            <text:p text:style-name="common-al">het verleggen van de huidige inrit naar het bedrijf</text:p>
            <text:p text:style-name="common-al">Reguliere procedure voor de activiteiten: aanleggen en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2939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39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39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jvelaar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2939</meta:user-defined>
    <meta:user-defined meta:name="OVERHEIDop.GmbID/DC.identifier">gmb-2017-182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N 1</meta:user-defined>
    <meta:user-defined meta:name="OVERHEIDop.woonplaats">Den Dungen</meta:user-defined>
    <meta:user-defined meta:name="OVERHEIDop.straatnaam">Nijvelaa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10 410569</meta:user-defined>
    <meta:user-defined meta:name="OVERHEIDop.versieInformatie"/>
  </office:meta>
</office:document-meta>
</file>