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straat 7D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1</text:p>
            <text:p text:style-name="common-al">Aangevraagd op 04 oktober 2017</text:p>
            <text:p text:style-name="common-al">het plaatsen van de dakopbouw aan de achterzijde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93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3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straat 7D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2937</meta:user-defined>
    <meta:user-defined meta:name="OVERHEIDop.GmbID/DC.identifier">gmb-2017-182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V 7d</meta:user-defined>
    <meta:user-defined meta:name="OVERHEIDop.woonplaats">Den Dung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01 408825</meta:user-defined>
    <meta:user-defined meta:name="OVERHEIDop.versieInformatie"/>
  </office:meta>
</office:document-meta>
</file>