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urkstraat 36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03</text:p>
            <text:p text:style-name="common-al">Aangevraagd op 07 oktober 2017</text:p>
            <text:p text:style-name="common-al">het legaliseren van elektrische shuifpoort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2935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35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35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urkstraat 36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2935</meta:user-defined>
    <meta:user-defined meta:name="OVERHEIDop.GmbID/DC.identifier">gmb-2017-182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JC 36</meta:user-defined>
    <meta:user-defined meta:name="OVERHEIDop.woonplaats">Den Dungen</meta:user-defined>
    <meta:user-defined meta:name="OVERHEIDop.straatnaam">Spurk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688 407845</meta:user-defined>
    <meta:user-defined meta:name="OVERHEIDop.versieInformatie"/>
  </office:meta>
</office:document-meta>
</file>