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ijenborg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04</text:p>
            <text:p text:style-name="common-al">Aangevraagd op 08 oktober 2017</text:p>
            <text:p text:style-name="common-al">het vervangen/vergroten van bestaande dakkapel aan de voorzijde van het woon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2934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3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3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ijenborg 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2934</meta:user-defined>
    <meta:user-defined meta:name="OVERHEIDop.GmbID/DC.identifier">gmb-2017-182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PW 7</meta:user-defined>
    <meta:user-defined meta:name="OVERHEIDop.woonplaats">Berlicum</meta:user-defined>
    <meta:user-defined meta:name="OVERHEIDop.straatnaam">Roijenbor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63 409748</meta:user-defined>
    <meta:user-defined meta:name="OVERHEIDop.versieInformatie"/>
  </office:meta>
</office:document-meta>
</file>