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gent Smitsstraat 7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5</text:p>
            <text:p text:style-name="common-al">Aangevraagd op 09 oktober 2017</text:p>
            <text:p text:style-name="common-al">het verbreiden van een uitrit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93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gent Smitsstraat 7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933</meta:user-defined>
    <meta:user-defined meta:name="OVERHEIDop.GmbID/DC.identifier">gmb-2017-182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BC 71</meta:user-defined>
    <meta:user-defined meta:name="OVERHEIDop.woonplaats">Sint-Michielsgestel</meta:user-defined>
    <meta:user-defined meta:name="OVERHEIDop.straatnaam">Regent Smit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50 405748</meta:user-defined>
    <meta:user-defined meta:name="OVERHEIDop.versieInformatie"/>
  </office:meta>
</office:document-meta>
</file>