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6-3">
      <text:list-level-style-bullet text:bullet-char="-" text:level="1">
        <style:list-level-properties text:min-label-width="10mm"/>
      </text:list-level-style-bullet>
    </text:list-style>
    <text:list-style style:name="id1-3-2-2-8-2-2-3-6-3-1">
      <text:list-level-style-bullet text:bullet-char="-" text:level="1">
        <style:list-level-properties text:min-label-width="10mm"/>
      </text:list-level-style-bullet>
    </text:list-style>
    <text:list-style style:name="id1-3-2-2-8-2-2-3-6-3-2">
      <text:list-level-style-bullet text:bullet-char="-" text:level="1">
        <style:list-level-properties text:min-label-width="10mm"/>
      </text:list-level-style-bullet>
    </text:list-style>
    <text:list-style style:name="id1-3-2-2-8-2-2-3-6-3-3">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erfgoed Erfgoedverordening Oegstgeest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11juli 2017 met nummer Z/17/103311/199844; </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Monumentencommissie;</text:p>
            <text:p text:style-name="al"/>
            <text:p text:style-name="al">besluit vast te stellen de volgende verordening: Erfgoedverordening Oegstgeest 2017.</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a.</text:number>
                  <text:p text:style-name="al">achtererfgebied: achtererfgebied als bedoeld in artikel 1, eerste lid, Bijlage II van het Besluit omgevingsrecht;</text:p>
                </text:list-item>
                <text:list-item text:style-override="id1-3-2-2-1-2-3-2">
                  <text:number>b.</text:number>
                  <text:p text:style-name="al">bijbehorend bijgebouw: bijbehorend bijgebouw als bedoeld in artikel 1, eerste lid, Bijlage II van het Besluit omgevingsrecht;</text:p>
                </text:list-item>
                <text:list-item text:style-override="id1-3-2-2-1-2-3-3">
                  <text:number>c.</text:number>
                  <text:p text:style-name="al">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4">
                  <text:number>d.</text:number>
                  <text:p text:style-name="al">gemeentelijk monument: monument of archeologisch monument dat is ingeschreven in het gemeentelijk erfgoedregister;</text:p>
                </text:list-item>
                <text:list-item text:style-override="id1-3-2-2-1-2-3-5">
                  <text:number>e.</text:number>
                  <text:p text:style-name="al">hoofdgebouw: hoofdgebouw als bedoeld in artikel 1, eerste lid, Bijlage II van het Besluit omgevingsrecht;</text:p>
                </text:list-item>
                <text:list-item text:style-override="id1-3-2-2-1-2-3-6">
                  <text:number>f.</text:number>
                  <text:p text:style-name="al">minister: Minister van Onderwijs, Cultuur en Wetenschap;</text:p>
                </text:list-item>
                <text:list-item text:style-override="id1-3-2-2-1-2-3-7">
                  <text:number>g.</text:number>
                  <text:p text:style-name="al">omgevingsvergunning: omgevingsvergunning als bedoeld in artikel 2.2, eerste lid, aanhef en onder b, van de Wet algemene bepalingen omgevingsre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p text:style-name="hoofdstuk_bottom"/>
          </text:section>
          <text:section text:name="hoofdstuk_id1-3-2-2-6" text:style-name="hoofdstuk">
            <text:p text:style-name="hoofdstuk_kop"><text:span text:style-name="label">§</text:span> <text:span text:style-name="nr">6.</text:span> Gemeentelijke dorpsgezichten</text:p>
            <text:section text:name="artikel_id1-3-2-2-6-2" text:style-name="artikel">
              <text:p text:style-name="artikel_kop_titel"><text:span text:style-name="artikel_kop_label">Artikel</text:span> <text:span text:style-name="artikel_kop_nr">18.</text:span> Aanwijzing als beschermd gemeentelijk dorpsgezicht</text:p>
              <text:list text:style-name="id1-3-2-2-6-2-2">
                <text:list-item text:style-override="id1-3-2-2-6-2-2">
                  <text:number>1.</text:number>
                  <text:p text:style-name="al">De gemeenteraad kan, op voorstel van burgemeester en wethouders, dorpsgezichten aanwijzen als beschermd gemeentelijk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dorpsgezicht wordt onverwijld opgenomen in het gemeentelijk erfgoedregister.</text:p>
                </text:list-item>
                <text:list-item text:style-override="id1-3-2-2-6-2-6">
                  <text:number>5.</text:number>
                  <text:p text:style-name="al">De gemeenteraad stelt ter bescherming van een op grond van het eerste lid aangewezen beschermd dorpsgezicht een bestemmingsplan vast als bedoeld in de Wet ruimtelijke ordening. Bij het besluit tot aanwijzing van een beschermd dorpsgezicht kan hiertoe een termijn worden gesteld.</text:p>
                </text:list-item>
                <text:list-item text:style-override="id1-3-2-2-6-2-7">
                  <text:number>6.</text:number>
                  <text:p text:style-name="al">Bij het besluit tot aanwijzing van een beschermd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dorpsgezicht waarop aanwijzing betrekking heeft heeft als zodanig is tenietgegaan.</text:p>
                </text:list-item>
                <text:list-item text:style-override="id1-3-2-2-6-3-3">
                  <text:number>2.</text:number>
                  <text:p text:style-name="al">Een aanwijzing vervalt met ingang van de dag waarop het dorpsgezicht waarop de aanwijzing betrekking heeft, wordt aangewezen als:</text:p>
                  <text:list text:style-name="id1-3-2-2-6-3-3-3">
                    <text:list-item text:style-override="id1-3-2-2-6-3-3-3-1">
                      <text:number>a.</text:number>
                      <text:p text:style-name="al">beschermd dorpsgezicht als bedoeld in artikel 35, eerste lid, van de Monumentenwet 1988, of;</text:p>
                    </text:list-item>
                    <text:list-item text:style-override="id1-3-2-2-6-3-3-3-2">
                      <text:number>b.</text:number>
                      <text:p text:style-name="al">beschermd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dorpsgezicht verboden om zonder omgevingsvergunning als bedoeld in artikel 2.2, eerste lid, aanhef en onder c, van de Wet algemene bepalingen omgevingsrecht, een bouwwerk of delen ervan te slopen.</text:p>
                </text:list-item>
                <text:list-item text:style-override="id1-3-2-2-6-4-3">
                  <text:number>2.</text:number>
                  <text:p text:style-name="al">Het eerste lid is niet van toepassing op:</text:p>
                  <text:list text:style-name="id1-3-2-2-6-4-3-3">
                    <text:list-item text:style-override="id1-3-2-2-6-4-3-3-1">
                      <text:number>a.</text:number>
                      <text:p text:style-name="al">sloopactiviteiten aan een hoofdgebouw, bijbehorend bouwwerk of delen ervan, benodigd voor het uitvoeren van een omgevingsvergunning voor de activiteit bouwen;</text:p>
                    </text:list-item>
                    <text:list-item text:style-override="id1-3-2-2-6-4-3-3-2">
                      <text:number>b.</text:number>
                      <text:p text:style-name="al">sloopactiviteiten aan een hoofdgebouw of delen ervan, benodigd voor het uitvoeren van een vergunningvrije activiteit, zoals bedoeld in artikel 2, Bijlage II van het Besluit omgevingsrecht, gesitueerd op het achtererfgebied.</text:p>
                    </text:list-item>
                    <text:list-item text:style-override="id1-3-2-2-6-4-3-3-3">
                      <text:number>c.</text:number>
                      <text:p text:style-name="al">een bijbehorend bouwwerk of delen ervan, gesitueerd op het achtererfgebied, met uitzondering van bijbehorende bouwwerken of delen ervan, deel uitmakend van het oorspronkelijke bouwplan van het hoofdgebouw;</text:p>
                    </text:list-item>
                    <text:list-item text:style-override="id1-3-2-2-6-4-3-3-4">
                      <text:number>d.</text:number>
                      <text:p text:style-name="al">een bouwwerk, geen gebouw zijnde;</text:p>
                    </text:list-item>
                    <text:list-item text:style-override="id1-3-2-2-6-4-3-3-5">
                      <text:number>e.</text:number>
                      <text:p text:style-name="al">ondergeschikte bouwdelen, zoals benoemd in het van toepassing zijnde bestemmingsplan;</text:p>
                    </text:list-item>
                  </text:list>
                </text:list-item>
                <text:list-item text:style-override="id1-3-2-2-6-4-4">
                  <text:number> 3. </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5">
                  <text:number> 4. </text:number>
                  <text:p text:style-name="al">De artikelen 15 en 16 zijn van overeenkomstige toepassing.</text:p>
                </text:list-item>
                <text:list-item text:style-override="id1-3-2-2-6-4-6">
                  <text:number> 5. </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ambtenaren die zijn aangewezen overeenkomstig het bepaalde in artikel 5.10, lid 3 van de Wabo.</text:p>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dieper dan 30 centimeter te verstoren in een archeologisch monument of een gebied waar archeologische vondsten worden verwacht als in het daar viger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of tweede lid, van de Wet algemene bepalingen omgevingsrecht is verleend;</text:p>
                    </text:list-item>
                    <text:list-item text:style-override="id1-3-2-2-8-2-2-3-2">
                      <text:number>b.</text:number>
                      <text:p text:style-name="al">het de verstoring betreft:</text:p>
                      <text:list text:style-name="id1-3-2-2-8-2-2-3-2-3">
                        <text:list-item text:style-override="id1-3-2-2-8-2-2-3-2-3-1">
                          <text:number>1.</text:number>
                          <text:p text:style-name="al">in een gebied met een gematigde archeologische verwachtingswaarde en het te verstoren gebied kleiner is dan 250 m2, of;</text:p>
                        </text:list-item>
                        <text:list-item text:style-override="id1-3-2-2-8-2-2-3-2-3-2">
                          <text:number>2.</text:number>
                          <text:p text:style-name="al">in een gebied met hoge archeologische verwachtingswaarde en het te verstoren gebied kleiner is dan 100 m2, of;</text:p>
                        </text:list-item>
                        <text:list-item text:style-override="id1-3-2-2-8-2-2-3-2-3-3">
                          <text:number>3.</text:number>
                          <text:p text:style-name="al">in een gebied met archeologische waarde en het te verstoren gebied kleiner is dan 25 m<text:span text:style-name="sup">2</text:span>;</text:p>
                        </text:list-item>
                      </text:list>
                    </text:list-item>
                    <text:list-item text:style-override="id1-3-2-2-8-2-2-3-3">
                      <text:number>c.</text:number>
                      <text:p text:style-name="al">het bouwen betreft als bedoeld in artikel 2.3 van het Besluit omgevingsrecht;</text:p>
                    </text:list-item>
                    <text:list-item text:style-override="id1-3-2-2-8-2-2-3-4">
                      <text:number>d.</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5">
                      <text:number>e.</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6">
                      <text:number>f.</text:number>
                      <text:p text:style-name="al">met een vooronderzoek is aangetoond dat:</text:p>
                      <text:list text:style-name="id1-3-2-2-8-2-2-3-6-3">
                        <text:list-item text:style-override="id1-3-2-2-8-2-2-3-6-3-1">
                          <text:number>-</text:number>
                          <text:p text:style-name="al">het behoud van de archeologische waarden in voldoende mate kan worden gewaarborgd, of;</text:p>
                        </text:list-item>
                        <text:list-item text:style-override="id1-3-2-2-8-2-2-3-6-3-2">
                          <text:number>-</text:number>
                          <text:p text:style-name="al">de archeologische waarden door de verstoring niet onevenredig worden geschaad, of;</text:p>
                        </text:list-item>
                        <text:list-item text:style-override="id1-3-2-2-8-2-2-3-6-3-3">
                          <text:number>-</text:number>
                          <text:p text:style-name="al">er geen archeologische waarden aanwezig zijn;</text:p>
                        </text:list-item>
                      </text:list>
                    </text:list-item>
                  </text:list>
                </text:list-item>
                <text:list-item text:style-override="id1-3-2-2-8-2-3">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2010 wordt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Erfgoedverordening 2010 aangewezen en geregistreerd gemeentelijke monument, worden geacht aangewezen en geregistreerd te zijn overeenkomstig de bepalingen van deze verordening.</text:p>
                </text:list-item>
                <text:list-item text:style-override="id1-3-2-2-9-3-3">
                  <text:number>2.</text:number>
                  <text:p text:style-name="al">Aanvragen om vergunningen die zijn ingediend voorafgaand aan de inwerkingtreding van deze verordening worden afgehandeld met inachtneming van de Erfgoedverordening 2010.</text:p>
                </text:list-item>
              </text:list>
            </text:section>
            <text:section text:name="artikel_id1-3-2-2-9-4" text:style-name="artikel">
              <text:p text:style-name="artikel_kop_titel"><text:span text:style-name="artikel_kop_label">Artikel</text:span> <text:span text:style-name="artikel_kop_nr">26.</text:span> Inwerkingtreding en citeertitel</text:p>
              <text:list text:style-name="id1-3-2-2-9-4-2">
                <text:list-item text:style-override="id1-3-2-2-9-4-2">
                  <text:number>1.</text:number>
                  <text:p text:style-name="al">Deze verordening treedt in werking op 5 oktober 2017.</text:p>
                </text:list-item>
                <text:list-item text:style-override="id1-3-2-2-9-4-3">
                  <text:number>2.</text:number>
                  <text:p text:style-name="al">Deze verordening wordt aangehaald als: Erfgoedverordening Oegstgeest 2017.</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Oegstgeest 28 september 2017,</text:span></text:p>
            <text:p><text:span text:style-name="functie">De voorzitter,</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waarborgd via het ruimtelijke spoor (lees: de bestemmingsplannen en de afwijkvergunning op basis van de Wabo) op grond van artikel 3.1.6 van het Besluit ruimtelijke ordening en artikel 5.2 van het Besluit omgevingsrecht. Omdat er nog een bestemmingsplan is waarin de bescherming van archeologische waarden niet is opgenomen, is in het overgangsrecht afzonderlijk in een vangnetbepaling voorzien (artikel 23).</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de begrippen “gemeentelijk monument”, “minister”, “omgevingsvergunning” en “dorpsgezichten” waarvan de definitie moet worden omschreven of die kortheidshalve zijn gegeven en die niet reeds (in deze vorm) in artikel 1.1 van de Erfgoedwet zijn gegeven. Verder zijn enkele begrippen opgenomen uit de Wet algemene bepalingen omgevingsrecht en het Besluit omgevingsrecht.</text:p>
          <text:p text:style-name="al"/>
          <text:p text:style-name="al">De voor deze verordening relevante begrippen uit de Erfgoedwet zijn:</text:p>
          <text:list text:style-name="id1-3-2-4-24">
            <text:list-item text:style-override="id1-3-2-4-24-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24-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24-3">
              <text:number>-</text:number>
              <text:p text:style-name="al">
              <text:span text:style-name="nadrukcur">beschermd cultuurgoed:</text:span> cultuurgoed dat:</text:p>
              <text:list text:style-name="id1-3-2-4-24-3-3">
                <text:list-item text:style-override="id1-3-2-4-24-3-3-1">
                  <text:number>a.</text:number>
                  <text:p text:style-name="al">als zodanig is aangewezen op grond van artikel 3.7, eerste lid, van de Erfgoedwet;</text:p>
                </text:list-item>
                <text:list-item text:style-override="id1-3-2-4-24-3-3-2">
                  <text:number>b.</text:number>
                  <text:p text:style-name="al">voorkomt in een opsomming als bedoeld in artikel 3.7, derde lid, van de Erfgoedwet; of</text:p>
                </text:list-item>
                <text:list-item text:style-override="id1-3-2-4-24-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4-4">
              <text:number>-</text:number>
              <text:p text:style-name="al">
              <text:span text:style-name="nadrukcur">beschermde verzameling:</text:span> verzameling die is aangewezen op grond van artikel 3.7, tweede lid[, van de Erfgoedwet];</text:p>
            </text:list-item>
            <text:list-item text:style-override="id1-3-2-4-24-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4-6">
              <text:number>-</text:number>
              <text:p text:style-name="al">
              <text:span text:style-name="nadrukcur">cultuurgoed:</text:span> roerende zaak die deel uitmaakt van cultureel erfgoed;</text:p>
            </text:list-item>
            <text:list-item text:style-override="id1-3-2-4-24-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4-8">
              <text:number>-</text:number>
              <text:p text:style-name="al">
              <text:span text:style-name="nadrukcur">monument:</text:span> onroerende zaak die deel uitmaakt van cultureel erfgoed;</text:p>
            </text:list-item>
            <text:list-item text:style-override="id1-3-2-4-24-9">
              <text:number>-</text:number>
              <text:p text:style-name="al">
              <text:span text:style-name="nadrukcur">normaal onderhoud</text:span>: noodzakelijke reguliere werkzaamheden die gericht zijn op het behoud van monumentale waarde;</text:p>
            </text:list-item>
            <text:list-item text:style-override="id1-3-2-4-24-10">
              <text:number>-</text:number>
              <text:p text:style-name="al">
              <text:span text:style-name="nadrukcur">rijksmonument:</text:span> monument of archeologisch monument dat is ingeschreven in het rijksmonumentenregister;</text:p>
            </text:list-item>
            <text:list-item text:style-override="id1-3-2-4-24-11">
              <text:number>-</text:number>
              <text:p text:style-name="al">
              <text:span text:style-name="nadrukcur">rijksmonumentenregister:</text:span> register als bedoeld in artikel 3.3[, van de Erfgoedwet];</text:p>
            </text:list-item>
            <text:list-item text:style-override="id1-3-2-4-24-12">
              <text:number>-</text:number>
              <text:p text:style-name="al">
              <text:span text:style-name="nadrukcur">verzameling:</text:span>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De kans op dubbeling, fouten of regelmatige aanpassing is niet erg groot, aangezien op grond van artikel 3 van de ‘Beleidsregel aanwijzing rijksmonumenten en wijziging rijksmonumentenregister Erfgoedwet’ een terughoudend aanwijzingsbeleid wordt gevoerd. De laatste aanwijzing dateert alweer van 30 september 2002.</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nder andere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nder andere gedacht worden aan de plaatsaanduiding in verband met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dorpsgezicht</text:span>
        </text:p>
          <text:p text:style-name="al">Dit artikel geeft de mogelijkheid aan de gemeenteraad om gemeentelijke dorpsgezichten aan te wijzen, die vervolgens krachtens het bestemmingsplan moeten worden beschermd. Dit is vergelijkbaar met de thans nog geldendeartikelen 35 en 36 van de Monumentenwet 1988; echter zonder de plicht de minister te horen. Artikel 36 van de Monumentenwet 1988 zal vervallen met de inwerkingtreding van de Omgevingswet. Daarna is het aanwijzen gemeentelijke van dorpsgezichten mogelijk via het omgevingsplan. Voor de bescherming van rijksmonumenten binnen het gemeentelijke dorpsgezicht geldt artikel 11 van de Monumentenwet en van gemeentelijke monumenten artikel 13 van deze verordening. Ook het Rijk zal de bescherming va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text:span> gemeentelijke dorpsgezicht</text:p>
          <text:p text:style-name="al">Dit artikel bepaalt onder andere dat bij wijziging (van niet-ondergeschikte aard) van een aanwijzing en bij intrekking van de status als beschermd gemeentelijke dorpsgezicht dezelfde procedure geldt als bij de aanwijzing daarvan. Voorts is hier bepaald dat een aanwijzing vervalt zodra het dorpsgezicht waarop de aanwijzing betrekking door de minister of een provincie wordt aangewezen als beschermd dorpsgezicht. Bij een wijziging van ondergeschikte betekenis kan onder andere gedacht worden aan wijzigingen in verband met de verandering van bijvoorbeeld straatnamen of huisnummers.</text:p>
          <text:p text:style-name="al"/>
          <text:p text:style-name="al">
          <text:span text:style-name="nadrukvet">Artikel 20. Verbodsbepaling en aanvraag vergunning </text:span>
        </text:p>
          <text:p text:style-name="al">Artikel 2.2, eerste lid, aanhef en onder c, van de Wabo geeft gemeente de mogelijkheid om op basis van hun verordening het slopen in een beschermd gemeentelijk dorpsgezicht aan een omgevingsvergunning te onderwerpen. Daaraan is hier uitvoering gegeven. Het gaat daarbij niet om inpandige sloopactiviteiten, maar om het slopen van bouwwerken of delen ervan, die direct het straatbeeld beïnvloeden.</text:p>
          <text:p text:style-name="al"/>
          <text:p text:style-name="al">Het is niet de bedoeling om alle bebouwing binnen het beschermde gemeentelijke dorpsgezicht onder het sloopverbod te laten vallen. De aanwijzing tot beschermd dorpsgezicht heeft immers als oogmerk het straatbeeld te beschermen. Het sloopverbod is op de eerste plaats gericht op het voorkomen dat er open plekken ontstaan, waar eerst bebouwing stond, die bepalend was voor het straatbeeld.</text:p>
          <text:p text:style-name="al"/>
          <text:p text:style-name="al">Bij een aanvraag om een omgevingsvergunning voor de activiteit bouwen is het niet nodig een afzonderlijke aanvraag in te dienen voor de activiteit slopen. Het gaat dan namelijk om sloopwerkzaamheden die nodig zijn voor het uitvoeren van een bouwactiviteit, die al vergunningplichtig is. Bij die vergunningaanvraag worden de verschillende belangen al afgewogen, waarbij het niet de bedoeling is dat er gaten in het straatbeeld ontstaan.</text:p>
          <text:p text:style-name="al"/>
          <text:p text:style-name="al">Het sloopverbod is ook niet van toepassing op het achtererfgebied voor sloopwerkzaamheden die nodig zijn voor het uitvoering van een vergunningsvrije activiteit. Er veranderd namelijk niets aan het straatbeeld en het wordt verricht voor het uitvoeren van een activiteit die op grond van landelijke wetgeving vergunning vrij is. Hetzelfde geldt voor aan-, uit- en bijgebouwen die geen onderdeel uitmaken van het oorspronkelijke bouwplan. Het gaat dan om onderdelen van de woning die in het verleden zijn meeontworpen als één geheel, zoals serres of garages. Vaak zijn deze net zo bepalend voor het straatbeeld als het hoofdgebouw.</text:p>
          <text:p text:style-name="al"/>
          <text:p text:style-name="al">Het slopen betreft hier het verwijderen van bebouwing of delen ervan zonder dat daarvoor iets soortgelijks in de plaats terug komt. Werkzaamheden waarbij gebroken wordt om een onderdeel te kunnen vervangen, worden niet gezien als slopen. Het gaat dan bijvoorbeeld om breekwerkzaamheden om een kozijn te vervangen. Er komt kozijn immers een nieuw kozijn voor terug en het metselwerk wordt hersteld. Het verwijderen van een schoorsteen, zonder terugplaatsing van een schootsteen met een gelijke vormgeving wordt wel aangemerkt als slopen. Ook als er een pijp voor terugkomt. De schoorsteen zelf is namelijk wel verdwenen.</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3.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waarborgd. Voor nagenoeg het gehele grondgebied van Oegstgeest gelden nu bestemmingsplannen, waarin een dubbelbestemming “Waarde – Archeologie” rekenschap geeft aan aanwezige of mogelijk aanwezige archeologische waarden. Er is nog een enkele locatie waar dit nog niet voor geldt.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Daarbij is nog aangesloten op de inhoud van Erfgoedverordening 2010, om de overgang zo gering mogelijk te houden in regelgeving voor deze gebieden.</text:p>
          <text:p text:style-name="al"/>
          <text:p text:style-name="al">Bij eventuele nadere regels van burgemeester en wethouders over het verrichten van archeologisch onderzoek kan bijvoorbeeld gedacht worden aan regels met betrekking tot een programma van eisen of een plan van aanp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93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3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3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erfgoed Erfgoedverordening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30</meta:user-defined>
    <meta:user-defined meta:name="OVERHEIDop.GmbID/DC.identifier">gmb-2017-182930</meta:user-defined>
    <meta:user-defined meta:name="OVERHEID.TaxonomieBeleidsagenda/OVERHEID.category">Openbare orde en veiligheid | Organisatie en beleid</meta:user-defined>
    <meta:user-defined meta:name="OVERHEID.Gemeente/DC.spatial">Oegstgeest</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Z/17/103311/199844</meta:user-defined>
    <meta:user-defined meta:name="DCTERMS.alternative">Erfgoedverordening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0-20</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3222_1</meta:user-defined>
    <meta:user-defined meta:name="OVERHEIDop.versieInformatie"/>
  </office:meta>
</office:document-meta>
</file>