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etweg 3 te Castricum, het aanleggen van een uitrit, verzenddatum besluit 12 oktober 2017 (WABO17/01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p text:style-name="common-al">-   uw naam, adres en telefoonnummer;</text:p>
            <text:p text:style-name="common-al">-   de datum;</text:p>
            <text:p text:style-name="common-al">-   een omschrijving (of een kopie) van het besluit waartegen u bezwaar maakt;</text:p>
            <text:p text:style-name="common-al">-   waarom u het niet eens bent met de beslissing;</text:p>
            <text:p text:style-name="common-al">-   uw handtekening</text:p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a xlink:href="http://www.ombudsman.nl/" xlink:type="simple">www.ombudsman.nl</text:a>). In het zoekscherm typt u “bezwaarkaart.pdf” in. </text:p>
            <text:p text:style-name="common-al"/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a xlink:href="http://loket.rechtspraak.nl/bestuursrecht" xlink:type="simple">http://loket.rechtspraak.nl/bestuursrecht</text:a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92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tetweg 3 te Castricum, het aanleggen van een uitrit, verzenddatum besluit 12 oktober 2017 (WABO17/01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26</meta:user-defined>
    <meta:user-defined meta:name="OVERHEIDop.GmbID/DC.identifier">gmb-2017-18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C 3</meta:user-defined>
    <meta:user-defined meta:name="OVERHEIDop.woonplaats">Castricum</meta:user-defined>
    <meta:user-defined meta:name="OVERHEIDop.straatnaam">Stet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0 508080</meta:user-defined>
    <meta:user-defined meta:name="OVERHEIDop.versieInformatie"/>
  </office:meta>
</office:document-meta>
</file>